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0.4083in"/>
    </style:style>
    <style:style style:name="TableColumn4" style:family="table-column">
      <style:table-column-properties style:column-width="0.9187in"/>
    </style:style>
    <style:style style:name="TableColumn5" style:family="table-column">
      <style:table-column-properties style:column-width="1.8326in"/>
    </style:style>
    <style:style style:name="TableColumn6" style:family="table-column">
      <style:table-column-properties style:column-width="1.2493in"/>
    </style:style>
    <style:style style:name="TableColumn7" style:family="table-column">
      <style:table-column-properties style:column-width="2.6659in"/>
    </style:style>
    <style:style style:name="Table2" style:family="table">
      <style:table-properties style:width="7.075in" fo:margin-left="0in" table:align="left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 fo:text-indent="0.125in"/>
      <style:text-properties style:font-name="標楷體" style:font-name-asian="標楷體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註解文字" style:family="paragraph">
      <style:paragraph-properties fo:line-height="0.1666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Row41" style:family="table-row">
      <style:table-row-properties style:min-row-height="0.6562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註解文字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50" style:parent-style-name="註解文字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51" style:parent-style-name="註解文字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7722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註解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註解文字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62" style:parent-style-name="註解文字" style:list-style-name="LFO2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63" style:parent-style-name="註解文字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64" style:family="table-row">
      <style:table-row-properties style:min-row-height="0.55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註解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註解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註解文字" style:list-style-name="LFO2" style:family="paragraph">
      <style:paragraph-properties fo:text-align="justify"/>
      <style:text-properties style:font-name-asian="標楷體"/>
    </style:style>
    <style:style style:name="P72" style:parent-style-name="註解文字" style:list-style-name="LFO2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註解文字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註解文字" style:list-style-name="LFO2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5743in" fo:keep-together="always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註解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註解文字" style:list-style-name="LFO2" style:family="paragraph">
      <style:paragraph-properties fo:text-align="justify"/>
      <style:text-properties style:font-name-asian="標楷體"/>
    </style:style>
    <style:style style:name="P88" style:parent-style-name="註解文字" style:list-style-name="LFO2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註解文字" style:family="paragraph">
      <style:paragraph-properties fo:text-align="justify"/>
      <style:text-properties style:font-name="標楷體" style:font-name-asian="標楷體"/>
    </style:style>
    <style:style style:name="P96" style:parent-style-name="註解文字" style:family="paragraph">
      <style:paragraph-properties fo:text-align="justify"/>
      <style:text-properties style:font-name="標楷體" style:font-name-asian="標楷體"/>
    </style:style>
    <style:style style:name="P97" style:parent-style-name="註解文字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註解文字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註解文字" style:list-style-name="LFO2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8986in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註解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09" style:parent-style-name="註解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10" style:parent-style-name="註解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list-style-name="LFO1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list-style-name="LFO1" style:family="paragraph">
      <style:paragraph-properties style:snap-to-layout-grid="false" style:line-height-at-least="0.2777in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228161751"/><text:bookmark-start text:name="OLE_LINK1"/>國立臺中科技大學學位論文抽換申<text:bookmark-start text:name="_Hlt228162295"/>請<text:bookmark-start text:name="_Hlt228162414"/><text:bookmark-end text:name="_Hlt228162295"/>書<text:bookmark-end text:name="_Toc228161751"/><text:bookmark-end text:name="OLE_LINK1"/><text:bookmark-end text:name="_Hlt228162414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姓名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畢業年月</text:p>
          </table:table-cell>
          <table:table-cell table:style-name="TableCell15">
            <text:p text:style-name="P16">民國 <text:s text:c="3"/>年 <text:s text:c="3"/>月</text:p>
          </table:table-cell>
        </table:table-row>
        <table:table-row table:style-name="TableRow17"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畢業所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電子郵件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論文題目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□</text:p>
            <text:p text:style-name="P44">紙</text:p>
            <text:p text:style-name="P45">本</text:p>
          </table:table-cell>
          <table:table-cell table:style-name="TableCell46">
            <text:p text:style-name="P47">抽換原因</text:p>
          </table:table-cell>
          <table:table-cell table:style-name="TableCell48" table:number-columns-spanned="3">
            <text:list text:style-name="LFO2" text:continue-numbering="true">
              <text:list-item>
                <text:p text:style-name="P49">論文內容修改</text:p>
              </text:list-item>
              <text:list-item>
                <text:p text:style-name="P50">封面裝訂有誤</text:p>
              </text:list-item>
              <text:list-item>
                <text:p text:style-name="P51">其他：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□</text:p>
            <text:p text:style-name="P55">電</text:p>
            <text:p text:style-name="P56">子</text:p>
            <text:p text:style-name="P57">檔</text:p>
          </table:table-cell>
          <table:table-cell table:style-name="TableCell58">
            <text:p text:style-name="P59">抽換原因</text:p>
          </table:table-cell>
          <table:table-cell table:style-name="TableCell60" table:number-columns-spanned="3">
            <text:list text:style-name="LFO2" text:continue-numbering="true">
              <text:list-item>
                <text:p text:style-name="P61">論文內容修改</text:p>
              </text:list-item>
              <text:list-item>
                <text:p text:style-name="P62">其他：</text:p>
              </text:list-item>
            </text:list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□</text:p>
            <text:p text:style-name="P67">電子論文授權書變更</text:p>
          </table:table-cell>
          <table:table-cell table:style-name="TableCell68">
            <text:p text:style-name="P69">原始設定</text:p>
          </table:table-cell>
          <table:table-cell table:style-name="TableCell70" table:number-columns-spanned="3">
            <text:list text:style-name="LFO2" text:continue-numbering="true">
              <text:list-item>
                <text:p text:style-name="P71">不同意授權</text:p>
              </text:list-item>
              <text:list-item>
                <text:p text:style-name="P72"><text:span text:style-name="T73">同意有償授權：</text:span><text:span text:style-name="T74">□</text:span><text:span text:style-name="T75"><text:s/></text:span><text:span text:style-name="T76">立即公開</text:span><text:span text:style-name="T77"><text:s/></text:span><text:span text:style-name="T78">□_____年後公開(請填入時間)</text:span></text:p>
              </text:list-item>
            </text:list>
            <text:p text:style-name="P79"><text:span text:style-name="T80"><text:s text:c="9"/>權利金：□ 損贈學校 □ 親自領取</text:span></text:p>
            <text:list text:style-name="LFO2" text:continue-numbering="true">
              <text:list-item>
                <text:p text:style-name="P81">同意無償授權</text:p>
              </text:list-item>
            </text:list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變更設定</text:p>
          </table:table-cell>
          <table:table-cell table:style-name="TableCell86" table:number-columns-spanned="3">
            <text:list text:style-name="LFO2" text:continue-numbering="true">
              <text:list-item>
                <text:p text:style-name="P87">不同意授權</text:p>
              </text:list-item>
              <text:list-item>
                <text:p text:style-name="P88"><text:span text:style-name="T89">同意有償授權：</text:span><text:span text:style-name="T90">□</text:span><text:span text:style-name="T91"><text:s/></text:span><text:span text:style-name="T92">立即公開</text:span><text:span text:style-name="T93"><text:s/></text:span><text:span text:style-name="T94">□_____年後公開(請填入時間)</text:span></text:p>
              </text:list-item>
            </text:list>
            <text:p text:style-name="P95"><text:s text:c="9"/>權利金：□ 損贈學校 □ 親自領取</text:p>
            <text:p text:style-name="P96">權利金領取通知變更</text:p>
            <text:p text:style-name="P97"><text:span text:style-name="T98">Email：</text:span><text:span text:style-name="T99"><text:s text:c="25"/></text:span><text:span text:style-name="T100">聯絡電話：</text:span><text:span text:style-name="T101"><text:s text:c="24"/></text:span></text:p>
            <text:p text:style-name="P102"><text:span text:style-name="T103">地址：</text:span><text:span text:style-name="T104"><text:s text:c="60"/></text:span></text:p>
            <text:list text:style-name="LFO2" text:continue-numbering="true">
              <text:list-item>
                <text:p text:style-name="P105">同意無償授權</text:p>
              </text:list-item>
            </text:list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  <text:p text:style-name="P110">注意事項：</text:p>
          </table:table-cell>
          <table:covered-table-cell/>
          <table:table-cell table:style-name="TableCell111" table:number-columns-spanned="3">
            <text:list text:style-name="LFO1" text:continue-numbering="true">
              <text:list-item>
                <text:p text:style-name="P112"><text:span text:style-name="T113">辦理時間</text:span><text:span text:style-name="T114">：</text:span><text:span text:style-name="T115">週一至週五</text:span><text:span text:style-name="T116">：</text:span><text:span text:style-name="T117">8</text:span><text:span text:style-name="T118">：</text:span><text:span text:style-name="T119">3</text:span><text:span text:style-name="T120">0</text:span><text:span text:style-name="T121">～</text:span><text:span text:style-name="T122">17</text:span><text:span text:style-name="T123">：</text:span><text:span text:style-name="T124">00</text:span></text:p>
              </text:list-item>
              <text:list-item>
                <text:p text:style-name="P125"><text:span text:style-name="T126">辦理地點：圖書館一樓流通櫃櫃檯</text:span></text:p>
              </text:list-item>
              <text:list-item>
                <text:p text:style-name="P127"><text:span text:style-name="T128">攜帶文件：本申請書、修正</text:span><text:span text:style-name="T129">紙本</text:span><text:span text:style-name="T130">論文</text:span><text:span text:style-name="T131">乙</text:span><text:span text:style-name="T132">本、修正論文</text:span><text:span text:style-name="T133">PDF</text:span><text:span text:style-name="T134">檔</text:span><text:span text:style-name="T135">(</text:span><text:span text:style-name="T136">也可以</text:span><text:span text:style-name="T137">Email</text:span><text:span text:style-name="T138">方式寄送，請寄送圖書館</text:span><text:span text:style-name="T139">讀者服務</text:span><text:span text:style-name="T140">組承辦人員</text:span><text:span text:style-name="T141">chiahao</text:span><text:span text:style-name="T142">@n</text:span><text:span text:style-name="T143">utc</text:span><text:span text:style-name="T144">.edu.tw)</text:span><text:span text:style-name="T145">。</text:span></text:p>
              </text:list-item>
            </text:list>
          </table:table-cell>
          <table:covered-table-cell/>
          <table:covered-table-cell/>
        </table:table-row>
      </table:table>
      <text:p text:style-name="P146"/>
      <text:p text:style-name="P147">申請人簽名：______________________ <text:s text:c="6"/></text:p>
      <text:p text:style-name="P148"/>
      <text:p text:style-name="P149">指導教授簽名：_____________________</text:p>
      <text:p text:style-name="P150"/>
      <text:p text:style-name="P151">申請日期：中華民國_____年_____月_____日</text:p>
      <text:p text:style-name="P152"/>
      <text:p text:style-name="P153"/>
      <text:p text:style-name="P154"/>
      <text:p text:style-name="P155"/>
      <text:p text:style-name="P156"/>
      <text:p text:style-name="P157">流通櫃台收件人：____________ 日期：____年___月___日<text:s/></text:p>
      <text:p text:style-name="P158"/>
      <text:p text:style-name="P159"><text:s text:c="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641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科技大學學位論文抽換申請書</dc:title>
    <meta:initial-creator>chiahao</meta:initial-creator>
    <dc:creator>chiahao</dc:creator>
    <meta:creation-date>2018-06-07T08:04:00Z</meta:creation-date>
    <dc:date>2018-06-07T08:04:00Z</dc:date>
    <meta:print-date>2010-04-30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