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2152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6.6937in" fo:margin-left="0.075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4.127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075in"/>
      <style:text-properties style:font-name="標楷體" style:font-name-asian="標楷體" fo:letter-spacing="-0.0138in" style:letter-kerning="true" style:text-position="38.4% 100%" fo:font-size="13pt" style:font-size-asian="13pt" style:font-size-complex="13pt"/>
    </style:style>
    <style:style style:name="P88" style:parent-style-name="清單段落" style:list-style-name="LFO1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89" style:parent-style-name="清單段落" style:list-style-name="LFO1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0" style:parent-style-name="清單段落" style:list-style-name="LFO1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1" style:parent-style-name="清單段落" style:list-style-name="LFO1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2" style:parent-style-name="清單段落" style:list-style-name="LFO1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3" style:parent-style-name="清單段落" style:list-style-name="LFO1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4" style:parent-style-name="清單段落" style:list-style-name="LFO1" style:family="paragraph">
      <style:paragraph-properties style:snap-to-layout-grid="false" fo:margin-bottom="0.075in" fo:margin-left="0.5833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5" style:parent-style-name="清單段落" style:list-style-name="LFO1" style:family="paragraph">
      <style:paragraph-properties style:snap-to-layout-grid="false" fo:margin-bottom="0.075in" fo:margin-left="0.5833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6" style:parent-style-name="清單段落" style:list-style-name="LFO1" style:family="paragraph">
      <style:paragraph-properties style:snap-to-layout-grid="false" fo:margin-bottom="0.075in" fo:margin-left="0.5833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7" style:parent-style-name="清單段落" style:family="paragraph">
      <style:paragraph-properties style:snap-to-layout-grid="false" fo:margin-bottom="0.075in" fo:margin-left="0.5833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8" style:parent-style-name="清單段落" style:list-style-name="LFO1" style:family="paragraph">
      <style:paragraph-properties style:snap-to-layout-grid="false" fo:margin-bottom="0.075in" fo:margin-left="0.5833in">
        <style:tab-stops/>
      </style:paragraph-properties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P99" style:parent-style-name="清單段落" style:list-style-name="LFO1" style:family="paragraph">
      <style:paragraph-properties style:snap-to-layout-grid="false" fo:margin-bottom="0.075in" fo:margin-left="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style:letter-kerning="true" fo:font-size="13pt" style:font-size-asian="13pt" style:font-size-complex="13pt"/>
    </style:style>
    <style:style style:name="TableRow101" style:family="table-row">
      <style:table-row-properties style:min-row-height="0.638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中科技大學圖書館入館拍攝申請書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單位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服務機關/職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拍攝區域</text:p>
          </table:table-cell>
          <table:covered-table-cell/>
          <table:table-cell table:style-name="TableCell38" table:number-columns-spanned="2">
            <text:p text:style-name="P39">樓層</text:p>
          </table:table-cell>
          <table:covered-table-cell/>
          <table:table-cell table:style-name="TableCell40">
            <text:p text:style-name="P41">入館拍攝人數</text:p>
          </table:table-cell>
          <table:table-cell table:style-name="TableCell42">
            <text:p text:style-name="P43">人</text:p>
          </table:table-cell>
        </table:table-row>
        <table:table-row table:style-name="TableRow44">
          <table:table-cell table:style-name="TableCell45" table:number-columns-spanned="2">
            <text:p text:style-name="P46">拍攝目的</text:p>
          </table:table-cell>
          <table:covered-table-cell/>
          <table:table-cell table:style-name="TableCell47" table:number-columns-spanned="4">
            <text:p text:style-name="P48"><text:span text:style-name="T49">□</text:span><text:span text:style-name="T50">團體照</text:span><text:span text:style-name="T51"><text:s/></text:span><text:span text:style-name="T52">□</text:span><text:span text:style-name="T53">商業照</text:span><text:span text:style-name="T54"><text:s/></text:span><text:span text:style-name="T55">□</text:span><text:span text:style-name="T56">婚紗照</text:span><text:span text:style-name="T57"><text:s/></text:span><text:span text:style-name="T58">□</text:span><text:span text:style-name="T59">學生</text:span><text:span text:style-name="T60">報告</text:span><text:span text:style-name="T61"><text:s/></text:span><text:span text:style-name="T62">□其他</text:span><text:span text:style-name="T63">_________________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拍攝時間</text:p>
          </table:table-cell>
          <table:covered-table-cell/>
          <table:table-cell table:style-name="TableCell67" table:number-columns-spanned="4">
            <text:p text:style-name="P68">　　年　　月　　日　　時　　分至　　時　　分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攜帶器材</text:p>
          </table:table-cell>
          <table:covered-table-cell/>
          <table:table-cell table:style-name="TableCell72" table:number-columns-spanned="4">
            <text:p text:style-name="P73"><text:span text:style-name="T74">□</text:span><text:span text:style-name="T75">照相機</text:span><text:span text:style-name="T76">　</text:span><text:span text:style-name="T77">□</text:span><text:span text:style-name="T78">攝影機</text:span><text:span text:style-name="T79">　</text:span><text:span text:style-name="T80">□腳架</text:span><text:span text:style-name="T81">　</text:span><text:span text:style-name="T82">□</text:span><text:span text:style-name="T83">其他:</text:span><text:span text:style-name="T84">___________________________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注意事項：</text:p>
            <text:list text:style-name="LFO1" text:continue-numbering="true">
              <text:list-item>
                <text:p text:style-name="P88">入館攝影需填寫本表，並經館員核可後，以身分證或學生證換領「拍攝許可證」，佩掛於身上明顯處以資識別。</text:p>
              </text:list-item>
              <text:list-item>
                <text:p text:style-name="P89">入館攝影應符合本館閱覽規則相關規定，並應保持安靜勿高聲喧嘩，勿有干擾讀者之行為。</text:p>
              </text:list-item>
              <text:list-item>
                <text:p text:style-name="P90">如有汙損、破壞本館場地或設備，應自行恢復原狀或負賠償之責。</text:p>
              </text:list-item>
              <text:list-item>
                <text:p text:style-name="P91">翻拍館藏圖書期刊等資料請遵守著作權法有關規定。</text:p>
              </text:list-item>
              <text:list-item>
                <text:p text:style-name="P92">為維護肖像權，請勿拍攝特定讀者。</text:p>
              </text:list-item>
              <text:list-item>
                <text:p text:style-name="P93">申請規定</text:p>
                <text:list text:continue-numbering="true">
                  <text:list-item>
                    <text:p text:style-name="P94">申請對象：申請人為本校學生、現職教職員工或本校畢業校友。</text:p>
                  </text:list-item>
                  <text:list-item>
                    <text:p text:style-name="P95">申請時間：拍攝日期3天前提出書面申請，並來館勘景登記拍攝地點。</text:p>
                  </text:list-item>
                  <text:list-item>
                    <text:p text:style-name="P96">拍攝時段：學期中每週六、日開館時間內，或寒暑假開館時間內。</text:p>
                  </text:list-item>
                </text:list>
              </text:list-item>
            </text:list>
            <text:p text:style-name="P97">唯本館閉館日或考試前週、考試週不開放拍攝。</text:p>
            <text:list text:style-name="LFO1" text:continue-numbering="true">
              <text:list-item>
                <text:list>
                  <text:list-item>
                    <text:p text:style-name="P98">拍攝人數：同時段僅開放1組人拍攝，每組人至多7人，拍攝人員每人均應年滿18歲以上。</text:p>
                  </text:list-item>
                  <text:list-item>
                    <text:p text:style-name="P99"><text:span text:style-name="T100">拍攝時間：每組拍攝人員入館拍攝以2小時為限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館員審查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閱典組組長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Ver<text:s/>2017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wang</meta:initial-creator>
    <dc:creator>chiahao</dc:creator>
    <meta:creation-date>2018-06-06T01:54:00Z</meta:creation-date>
    <dc:date>2018-06-06T01:54:00Z</dc:date>
    <meta:print-date>2017-03-21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