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8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國 立 臺 中 科 技 大 學 圖 書 館 薦 購 單<text:span text:style-name="T4"><text:s text:c="9"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薦購單位：　 <text:s/>　<text:span text:style-name="T2"><text:s text:c="2"/></text:span><text:s text:c="3"/><text:span text:style-name="T3"><text:s text:c="2"/></text:span>姓名：<text:span text:style-name="T2"><text:s/></text:span>　　　 <text:s/>　<text:s text:c="3"/><text:span text:style-name="T2">E-mail</text:span>：　<text:span text:style-name="T2"><text:s text:c="20"/></text:span><text:s text:c="3"/>電話：　<text:span text:style-name="T2"><text:s text:c="16"/>薦購日期： <text:s text:c="8"/>年 <text:s text:c="8"/>月 <text:s text:c="7"/>日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17">
            <text:p>資料類型： □圖書〈分機<text:span text:style-name="T2">5472, 547</text:span><text:span text:style-name="T1">3</text:span>〉； <text:s/>□期刊 、 □電子資料庫〈分機<text:span text:style-name="T2">547</text:span><text:span text:style-name="T1">2</text:span>〉 ； □視聽資料〈分機<text:span text:style-name="T2">546</text:span><text:span text:style-name="T1">8</text:span>〉<text:span text:style-name="T5"><text:s/></text:span></text:p>
          </table:table-cell>
          <table:covered-table-cell table:number-columns-repeated="6"/>
          <table:table-cell table:number-columns-repeated="16377" table:style-name="ce13"/>
        </table:table-row>
        <table:table-row table:style-name="ro4">
          <table:table-cell office:value-type="string" table:style-name="ce9">
            <text:p>序號<text:span text:style-name="T8">(No.)</text:span></text:p>
          </table:table-cell>
          <table:table-cell office:value-type="string" table:style-name="ce10">
            <text:p>題<text:span text:style-name="T7"><text:s text:c="12"/></text:span>名<text:span text:style-name="T7">(Title)</text:span></text:p>
          </table:table-cell>
          <table:table-cell office:value-type="string" table:style-name="ce5">
            <text:p>作者<text:span text:style-name="T7">(Author)</text:span></text:p>
          </table:table-cell>
          <table:table-cell office:value-type="string" table:style-name="ce10">
            <text:p>出版者<text:span text:style-name="T7">(Publisher)</text:span></text:p>
          </table:table-cell>
          <table:table-cell office:value-type="string" table:style-name="ce11">
            <text:p>出版年<text:span text:style-name="T9">(Year)</text:span></text:p>
          </table:table-cell>
          <table:table-cell office:value-type="string" table:style-name="ce6">
            <text:p>ISBN<text:span text:style-name="T6">或</text:span>ISSN</text:p>
          </table:table-cell>
          <table:table-cell office:value-type="string" table:style-name="ce10">
            <text:p>備註</text:p>
          </table:table-cell>
          <table:table-cell table:number-columns-repeated="16377" table:style-name="ce12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table:number-columns-repeated="6" table:style-name="ce4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0">
            <text:p>附 <text:s text:c="5"/>註：</text:p>
            <text:p><text:s text:c="17"/><text:span text:style-name="T1">1. 題名請填寫圖書、期刊 、視聽或資料庫等之名稱</text:span></text:p>
            <text:p><text:span text:style-name="T1"><text:s text:c="21"/>2. 務請填寫連絡單位、電話及E-mail帳號，俾便本單處理情形之連絡通知。</text:span></text:p>
            <text:p><text:span text:style-name="T1"><text:s text:c="21"/>3. 圖書館採編組：library13@nutc.edu.tw</text:span></text:p>
          </table:table-cell>
          <table:covered-table-cell table:number-columns-repeated="5"/>
          <table:table-cell table:style-name="ce7"/>
          <table:table-cell table:number-columns-repeated="16377" table:style-name="ce2"/>
        </table:table-row>
        <table:table-row table:number-rows-repeated="1048556" table:style-name="ro7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27in" fo:margin-left="0.55in" fo:margin-right="0.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立臺中科技大學圖書館薦購單</dc:title>
    <meta:initial-creator>lib</meta:initial-creator>
    <dc:creator>chiahao</dc:creator>
    <meta:creation-date>2008-12-15T06:56:46Z</meta:creation-date>
    <dc:date>2018-06-06T01:50:17Z</dc:date>
    <meta:print-date>2010-10-10T06:53:16Z</meta:print-date>
  </office:meta>
</office:document-meta>
</file>