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華康儷宋 Std W7" svg:font-family="'華康儷宋 Std W7'" style:font-family-generic="roman" style:font-pitch="variable"/>
    <style:font-face style:name="華康黑體 Std W5" svg:font-family="'華康黑體 Std W5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儷宋 Std W71" svg:font-family="'華康儷宋 Std W7'" style:font-family-generic="system" style:font-pitch="variable"/>
    <style:font-face style:name="華康黑體 Std W51" svg:font-family="'華康黑體 Std W5'" style:font-family-generic="system" style:font-pitch="variable"/>
  </office:font-face-decls>
  <office:automatic-styles>
    <style:style style:name="表格1" style:family="table">
      <style:table-properties style:width="16.02cm" fo:margin-left="-0.199cm" fo:margin-top="0cm" fo:margin-bottom="0cm" table:align="left" style:writing-mode="lr-tb"/>
    </style:style>
    <style:style style:name="表格1.A" style:family="table-column">
      <style:table-column-properties style:column-width="4.154cm"/>
    </style:style>
    <style:style style:name="表格1.B" style:family="table-column">
      <style:table-column-properties style:column-width="4.002cm"/>
    </style:style>
    <style:style style:name="表格1.C" style:family="table-column">
      <style:table-column-properties style:column-width="3.676cm"/>
    </style:style>
    <style:style style:name="表格1.D" style:family="table-column">
      <style:table-column-properties style:column-width="4.186cm"/>
    </style:style>
    <style:style style:name="表格1.1" style:family="table-row">
      <style:table-row-properties style:min-row-height="1.242cm"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C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D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813cm" fo:keep-together="auto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0.035cm" fo:keep-together="auto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0.9cm" fo:keep-together="auto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1.205cm" fo:keep-together="auto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0.953cm" fo:keep-together="auto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0.979cm" fo:keep-together="auto"/>
    </style:style>
    <style:style style:name="表格1.A9" style:family="table-cell">
      <style:table-cell-properties style:vertical-align="middle" fo:background-color="#d9d9d9" style:border-line-width-bottom="0.026cm 0.026cm 0.106cm" fo:padding-left="0.199cm" fo:padding-right="0.191cm" fo:padding-top="0cm" fo:padding-bottom="0cm" fo:border-left="0.5pt solid #00000a" fo:border-right="0.5pt solid #00000a" fo:border-top="0.5pt solid #00000a" fo:border-bottom="4.5pt double #00000a">
        <style:background-image/>
      </style:table-cell-properties>
    </style:style>
    <style:style style:name="表格1.B9" style:family="table-cell">
      <style:table-cell-properties style:border-line-width-bottom="0.026cm 0.026cm 0.106cm" fo:padding-left="0.199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style:min-row-height="2.619cm" fo:keep-together="auto"/>
    </style:style>
    <style:style style:name="表格1.A11" style:family="table-cell">
      <style:table-cell-properties style:vertical-align="middle" fo:background-color="#d9d9d9" style:border-line-width-bottom="0.106cm 0.026cm 0.026cm" fo:padding-left="0.199cm" fo:padding-right="0.191cm" fo:padding-top="0cm" fo:padding-bottom="0cm" fo:border-left="0.5pt solid #00000a" fo:border-right="0.5pt solid #00000a" fo:border-top="0.5pt solid #00000a" fo:border-bottom="4.5pt double #00000a">
        <style:background-image/>
      </style:table-cell-properties>
    </style:style>
    <style:style style:name="表格1.B11" style:family="table-cell">
      <style:table-cell-properties style:border-line-width-bottom="0.106cm 0.026cm 0.026cm" fo:padding-left="0.199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1.12" style:family="table-row">
      <style:table-row-properties style:min-row-height="0.485cm" fo:keep-together="auto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List_20_Paragraph" style:list-style-name="WWNum2">
      <style:paragraph-properties fo:line-height="0.635cm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華康黑體 Std W5" fo:font-size="14pt" style:font-name-asian="華康黑體 Std W51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華康黑體 Std W5" fo:font-size="14pt" style:font-name-asian="華康黑體 Std W51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.058cm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Standard">
      <style:paragraph-properties fo:margin-left="0.499cm" fo:margin-right="0cm" fo:line-height="0.706cm" fo:text-indent="-0.499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6pt" fo:font-weight="bold" style:font-name-asian="標楷體1" style:font-size-asian="26pt" style:font-weight-asian="bold"/>
    </style:style>
    <style:style style:name="T2" style:family="text">
      <style:text-properties style:font-name="華康黑體 Std W5" fo:font-size="14pt" style:font-name-asian="華康黑體 Std W51" style:font-size-asian="14pt" style:font-size-complex="14pt"/>
    </style:style>
    <style:style style:name="T3" style:family="text">
      <style:text-properties style:font-name="華康黑體 Std W5" fo:font-size="14pt" style:text-underline-style="solid" style:text-underline-width="auto" style:text-underline-color="font-color" style:font-name-asian="華康黑體 Std W51" style:font-size-asian="14pt" style:font-size-complex="14pt"/>
    </style:style>
    <style:style style:name="T4" style:family="text">
      <style:text-properties style:font-name="華康黑體 Std W5" style:font-name-asian="華康黑體 Std W51" style:font-size-complex="14pt"/>
    </style:style>
    <style:style style:name="T5" style:family="text">
      <style:text-properties style:font-name="華康黑體 Std W5" style:text-underline-style="solid" style:text-underline-width="auto" style:text-underline-color="font-color" style:font-name-asian="華康黑體 Std W51" style:font-size-complex="14pt"/>
    </style:style>
    <style:style style:name="T6" style:family="text">
      <style:text-properties style:font-name="華康黑體 Std W5" fo:font-weight="bold" style:font-name-asian="華康黑體 Std W51" style:font-weight-asian="bold" style:font-size-complex="14pt"/>
    </style:style>
    <style:style style:name="T7" style:family="text">
      <style:text-properties style:font-name="華康儷宋 Std W7" fo:font-size="14pt" style:font-name-asian="華康儷宋 Std W71" style:font-size-asian="14pt" style:font-size-complex="14pt"/>
    </style:style>
    <style:style style:name="T8" style:family="text">
      <style:text-properties style:font-name="華康儷宋 Std W7" fo:font-size="14pt" style:text-underline-style="solid" style:text-underline-type="double" style:text-underline-width="auto" style:text-underline-color="font-color" style:font-name-asian="華康儷宋 Std W71" style:font-size-asian="14pt" style:font-size-complex="14pt"/>
    </style:style>
    <style:style style:name="T9" style:family="text">
      <style:text-properties fo:color="#ff0000" style:font-name="華康儷宋 Std W7" fo:font-size="14pt" style:font-name-asian="華康儷宋 Std W71" style:font-size-asian="14pt" style:font-size-complex="14pt"/>
    </style:style>
    <style:style style:name="T10" style:family="text">
      <style:text-properties fo:color="#ff0000" style:font-name="華康儷宋 Std W7" fo:font-size="14pt" style:text-underline-style="solid" style:text-underline-type="double" style:text-underline-width="auto" style:text-underline-color="font-color" style:font-name-asian="華康儷宋 Std W71" style:font-size-asian="14pt" style:font-size-complex="14pt"/>
    </style:style>
    <style:style style:name="T11" style:family="text">
      <style:text-properties fo:color="#ff0000" style:font-name="華康黑體 Std W5" style:font-name-asian="華康黑體 Std W5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資料庫教育訓練開課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2">申請單位/班級</text:span>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5"><text:span text:style-name="T2">預定上課人數<text:line-break/></text:span><text:span text:style-name="T4">(需10人以上)</text:span>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<text:span text:style-name="T2">資料庫名稱</text:span>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2"><text:span text:style-name="T2">上課日期及時間</text:span></text:p>
            <text:p text:style-name="P6"><text:span text:style-name="T2">(請填寫三個優先順序，以利講師安排時段)</text:span></text:p>
          </table:table-cell>
          <table:table-cell table:style-name="表格1.B3" table:number-columns-spanned="3" office:value-type="string">
            <text:p text:style-name="P7"><text:span text:style-name="T5"><text:s text:c="6"/></text:span><text:span text:style-name="T4">年 </text:span><text:span text:style-name="T5"><text:s text:c="6"/></text:span><text:span text:style-name="T4">月 </text:span><text:span text:style-name="T5"><text:s text:c="6"/></text:span><text:span text:style-name="T4">日 <text:s/>星期 </text:span><text:span text:style-name="T5"><text:s text:c="6"/></text:span></text:p>
            <text:p text:style-name="P7"><text:span text:style-name="T5"><text:s text:c="5"/></text:span><text:span text:style-name="T4">時 </text:span><text:span text:style-name="T5"><text:s text:c="5"/></text:span><text:span text:style-name="T4">分 至 </text:span><text:span text:style-name="T5"><text:s text:c="5"/></text:span><text:span text:style-name="T4">時 </text:span><text:span text:style-name="T5"><text:s text:c="5"/></text:span><text:span text:style-name="T4">分 (第</text:span><text:span text:style-name="T5">　 </text:span><text:span text:style-name="T4">節～第</text:span><text:span text:style-name="T5">　 </text:span><text:span text:style-name="T4">節)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4" table:number-columns-spanned="3" office:value-type="string">
            <text:p text:style-name="P7"><text:span text:style-name="T5"><text:s text:c="6"/></text:span><text:span text:style-name="T4">年 </text:span><text:span text:style-name="T5"><text:s text:c="6"/></text:span><text:span text:style-name="T4">月 </text:span><text:span text:style-name="T5"><text:s text:c="6"/></text:span><text:span text:style-name="T4">日 <text:s/>星期 </text:span><text:span text:style-name="T5"><text:s text:c="6"/></text:span></text:p>
            <text:p text:style-name="P7"><text:span text:style-name="T5"><text:s text:c="5"/></text:span><text:span text:style-name="T4">時 </text:span><text:span text:style-name="T5"><text:s text:c="5"/></text:span><text:span text:style-name="T4">分 至 </text:span><text:span text:style-name="T5"><text:s text:c="5"/></text:span><text:span text:style-name="T4">時 </text:span><text:span text:style-name="T5"><text:s text:c="5"/></text:span><text:span text:style-name="T4">分 (第</text:span><text:span text:style-name="T5">　 </text:span><text:span text:style-name="T4">節～第</text:span><text:span text:style-name="T5">　 </text:span><text:span text:style-name="T4">節)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5" table:number-columns-spanned="3" office:value-type="string">
            <text:p text:style-name="P7"><text:span text:style-name="T5"><text:s text:c="6"/></text:span><text:span text:style-name="T4">年 </text:span><text:span text:style-name="T5"><text:s text:c="6"/></text:span><text:span text:style-name="T4">月 </text:span><text:span text:style-name="T5"><text:s text:c="6"/></text:span><text:span text:style-name="T4">日 <text:s/>星期 </text:span><text:span text:style-name="T5"><text:s text:c="6"/></text:span></text:p>
            <text:p text:style-name="P7"><text:span text:style-name="T5"><text:s text:c="5"/></text:span><text:span text:style-name="T4">時 </text:span><text:span text:style-name="T5"><text:s text:c="5"/></text:span><text:span text:style-name="T4">分 至 </text:span><text:span text:style-name="T5"><text:s text:c="5"/></text:span><text:span text:style-name="T4">時 </text:span><text:span text:style-name="T5"><text:s text:c="5"/></text:span><text:span text:style-name="T4">分 (第</text:span><text:span text:style-name="T5">　 </text:span><text:span text:style-name="T4">節～第</text:span><text:span text:style-name="T5">　 </text:span><text:span text:style-name="T4">節)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2"><text:span text:style-name="T2">聯絡資訊</text:span></text:p>
          </table:table-cell>
          <table:table-cell table:style-name="表格1.B6" table:number-columns-spanned="3" office:value-type="string">
            <text:p text:style-name="Standard"><text:span text:style-name="T2">手 機： <text:s text:c="20"/>校內分機：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3" office:value-type="string">
            <text:p text:style-name="Standard"><text:span text:style-name="T2">E-mail：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<text:span text:style-name="T2">申請人簽章</text:span></text:p>
          </table:table-cell>
          <table:table-cell table:style-name="表格1.B8" table:number-columns-spanned="3" office:value-type="string">
            <text:p text:style-name="P8"><text:span text:style-name="T2">□老師 </text:span><text:span text:style-name="T3"><text:s text:c="24"/></text:span><text:span text:style-name="T2"><text:s/>(需隨堂跟課)<text:line-break/>□學生 </text:span><text:span text:style-name="T3"><text:s text:c="24"/></text:span>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"><text:span text:style-name="T2">上課校區</text:span></text:p>
          </table:table-cell>
          <table:table-cell table:style-name="表格1.B9" table:number-columns-spanned="3" office:value-type="string">
            <text:p text:style-name="Standard"><text:span text:style-name="T2">□三民校區 　　　 <text:s text:c="5"/>□民生校區</text:span></text:p>
          </table:table-cell>
          <table:covered-table-cell/>
          <table:covered-table-cell/>
        </table:table-row>
        <table:table-row table:style-name="表格1.8">
          <table:table-cell table:style-name="表格1.A10" table:number-columns-spanned="4" office:value-type="string">
            <text:p text:style-name="P10"><text:span text:style-name="T7">※</text:span><text:span text:style-name="T8">教師</text:span><text:span text:style-name="T7">申請開課</text:span><text:bookmark text:name="_GoBack"/><text:span text:style-name="T7">，除已確定有教室者，方可直接填寫教室編號：即原本就在該電腦教室上課，或選擇直接在原一般教室投影上課。</text:span></text:p>
            <text:p text:style-name="P10"><text:span text:style-name="T9">※</text:span><text:span text:style-name="T10">其餘申請者</text:span><text:span text:style-name="T9"> 請務必先等圖書館確認講師上課時間 → 申請者自行借用電腦/一般教室 → 借好後請向圖書館告知教室編號，謝謝合作!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"><text:span text:style-name="T2">上課教室</text:span></text:p>
          </table:table-cell>
          <table:table-cell table:style-name="表格1.B11" table:number-columns-spanned="3" office:value-type="string">
            <text:p text:style-name="P7"><text:span text:style-name="T4">□電腦教室編號____________</text:span></text:p>
            <text:p text:style-name="P7"><text:span text:style-name="T4">□一般教室編號____________ (投影上課)</text:span></text:p>
            <text:p text:style-name="P7"><text:span text:style-name="T4">□一般教室編號____________ (投影+自備筆電上課)</text:span>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9"><text:span text:style-name="T2">《注意事項》</text:span></text:p>
            <text:list xml:id="list8982859497945193975" text:style-name="WWNum2">
              <text:list-item>
                <text:p text:style-name="P1"><text:span text:style-name="T4">本表至少需於</text:span><text:span text:style-name="T11">開課日前一個月</text:span><text:span text:style-name="T4">，送交</text:span><text:span text:style-name="T6">紙本</text:span><text:span text:style-name="T4">至三民圖書館一樓櫃台 或 民生分館綜合大樓三樓櫃台，確認資料填妥無誤。</text:span></text:p>
              </text:list-item>
              <text:list-item>
                <text:p text:style-name="P1"><text:span text:style-name="T4">申請流程：申請單送交圖書館 → 圖書館連絡廠商 → 與申請人確認時間/地點</text:span></text:p>
              </text:list-item>
              <text:list-item>
                <text:p text:style-name="P1"><text:span text:style-name="T4">申請教師請務必隨堂跟課，以便掌握學生出席狀況，確保教學品質，有利課程進行；如無法隨班者，請勿提出申請。</text:span></text:p>
              </text:list-item>
              <text:list-item>
                <text:p text:style-name="P1"><text:span text:style-name="T4">如有任何問題，請聯絡 圖書館讀者服務組5484 / 5481 或 民生分館5393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華康儷宋 Std W7" svg:font-family="'華康儷宋 Std W7'" style:font-family-generic="roman" style:font-pitch="variable"/>
    <style:font-face style:name="華康黑體 Std W5" svg:font-family="'華康黑體 Std W5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儷宋 Std W71" svg:font-family="'華康儷宋 Std W7'" style:font-family-generic="system" style:font-pitch="variable"/>
    <style:font-face style:name="華康黑體 Std W51" svg:font-family="'華康黑體 Std W5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標題3" style:family="paragraph" style:parent-style-name="Standard" style:default-outline-level="">
      <style:text-properties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3_20_字元" style:display-name="標題3 字元" style:family="text" style:parent-style-name="Default_20_Paragraph_20_Font">
      <style:text-properties fo:font-size="14pt" style:font-size-asian="14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editing-cycles>11</meta:editing-cycles>
    <meta:print-date>2019-01-11T01:38:00</meta:print-date>
    <meta:creation-date>2019-01-11T13:47:17.783000000</meta:creation-date>
    <dc:date>2019-01-11T03:24:00</dc:date>
    <meta:editing-duration>PT50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30" meta:word-count="494" meta:character-count="823" meta:non-whitespace-character-count="5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