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Column13" style:family="table-column">
      <style:table-column-properties style:column-width="1.6715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16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169" style:family="table-column">
      <style:table-column-properties style:column-width="1.6715in"/>
    </style:style>
    <style:style style:name="TableColumn170" style:family="table-column">
      <style:table-column-properties style:column-width="1.6715in"/>
    </style:style>
    <style:style style:name="TableColumn171" style:family="table-column">
      <style:table-column-properties style:column-width="1.6715in"/>
    </style:style>
    <style:style style:name="TableColumn172" style:family="table-column">
      <style:table-column-properties style:column-width="1.6715in"/>
    </style:style>
    <style:style style:name="Table168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865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/>
    </style:style>
    <style:style style:name="P302" style:parent-style-name="內文" style:family="paragraph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/>
    </style:style>
    <style:style style:name="P308" style:parent-style-name="內文" style:family="paragraph">
      <style:text-properties style:font-name="Times New Roman" style:font-name-asian="標楷體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name-complex="Times New Roman"/>
    </style:style>
    <style:style style:name="P321" style:parent-style-name="內文" style:family="paragraph">
      <style:text-properties style:font-name="Times New Roman" style:font-name-asian="標楷體" style:font-name-complex="Times New Roman"/>
    </style:style>
    <style:style style:name="P322" style:parent-style-name="內文" style:family="paragraph"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P328" style:parent-style-name="內文" style:family="paragraph">
      <style:text-properties style:font-name="Times New Roman" style:font-name-asian="標楷體" style:font-name-complex="Times New Roman"/>
    </style:style>
    <style:style style:name="P329" style:parent-style-name="內文" style:family="paragraph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國立臺中科技大學圖書館電子資源薦購單</text:span><text:span text:style-name="T3">（表</text:span><text:span text:style-name="T4">1</text:span><text:span text:style-name="T5">：薦購者填寫</text:span><text:span text:style-name="T6">）</text:span></text:p>
      <text:p text:style-name="P7">115年7月版本</text:p>
      <text:p text:style-name="P8">填寫日期：＿＿＿年＿＿＿月＿＿＿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電子資源名稱</text:p>
          </table:table-cell>
          <table:table-cell table:style-name="TableCell17" table:number-columns-spanned="3">
            <text:p text:style-name="P18"/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電子資源類型</text:p>
            <text:p text:style-name="P23">(可複選)</text:p>
          </table:table-cell>
          <table:table-cell table:style-name="TableCell24" table:number-columns-spanned="3">
            <text:p text:style-name="P25"><text:span text:style-name="T26">□</text:span><text:span text:style-name="T27">全文型</text:span><text:span text:style-name="T28"><text:s/></text:span><text:span text:style-name="T29">□</text:span><text:span text:style-name="T30">書目</text:span><text:span text:style-name="T31">/</text:span><text:span text:style-name="T32">索引型</text:span><text:span text:style-name="T33"><text:s/></text:span><text:span text:style-name="T34">□</text:span><text:span text:style-name="T35">影音型</text:span><text:span text:style-name="T36"><text:s/></text:span><text:span text:style-name="T37">□圖庫型</text:span><text:span text:style-name="T38"><text:s/></text:span><text:span text:style-name="T39">□</text:span><text:span text:style-name="T40">數據型</text:span><text:span text:style-name="T41"><text:s/></text:span></text:p>
            <text:p text:style-name="P42"><text:span text:style-name="T43">□</text:span><text:span text:style-name="T44">比對系統</text:span><text:span text:style-name="T45">/AI</text:span><text:span text:style-name="T46">辨識</text:span><text:span text:style-name="T47"><text:s/></text:span><text:span text:style-name="T48">□</text:span><text:span text:style-name="T49">其他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資源主題範疇</text:p>
          </table:table-cell>
          <table:table-cell table:style-name="TableCell54" table:number-columns-spanned="3">
            <text:p text:style-name="P55"><text:span text:style-name="T56">□</text:span><text:span text:style-name="T57">綜合型</text:span><text:span text:style-name="T58"><text:s/></text:span><text:span text:style-name="T59">□</text:span><text:span text:style-name="T60">專業領域</text:span><text:span text:style-name="T61">：</text:span><text:span text:style-name="T62">_____________________________________</text:span></text:p>
            <text:p text:style-name="P63">特別值得推薦的內容：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電子資源使用方式</text:p>
          </table:table-cell>
          <table:table-cell table:style-name="TableCell68" table:number-columns-spanned="3">
            <text:p text:style-name="P69"><text:span text:style-name="T70">□</text:span><text:span text:style-name="T71">線上版</text:span><text:span text:style-name="T72"><text:s/></text:span><text:span text:style-name="T73">□</text:span><text:span text:style-name="T74">單機版</text:span><text:span text:style-name="T75"><text:s/></text:span><text:span text:style-name="T76">□</text:span><text:span text:style-name="T77">光碟版</text:span><text:span text:style-name="T78"><text:s/></text:span><text:span text:style-name="T79">□</text:span><text:span text:style-name="T80">其他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推薦理由</text:p>
          </table:table-cell>
          <table:table-cell table:style-name="TableCell84" table:number-columns-spanned="3"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如何得知此電子資源</text:p>
          </table:table-cell>
          <table:table-cell table:style-name="TableCell91" table:number-columns-spanned="3">
            <text:p text:style-name="P92"><text:span text:style-name="T93">□</text:span><text:span text:style-name="T94">圖書館試用資料庫</text:span><text:span text:style-name="T95"><text:s/></text:span><text:span text:style-name="T96">□</text:span><text:span text:style-name="T97">廠商拜訪</text:span><text:span text:style-name="T98">/</text:span><text:span text:style-name="T99">介紹</text:span><text:span text:style-name="T100"><text:s/></text:span><text:span text:style-name="T101">□</text:span><text:span text:style-name="T102">他校圖書館網站</text:span></text:p>
            <text:p text:style-name="P103"><text:span text:style-name="T104">□</text:span><text:span text:style-name="T105">教師或學生推薦</text:span><text:span text:style-name="T106"><text:s/></text:span><text:span text:style-name="T107">□</text:span><text:span text:style-name="T108">廣告或社群媒體</text:span><text:span text:style-name="T109"><text:s/></text:span><text:span text:style-name="T110">□</text:span><text:span text:style-name="T111">其他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廠商聯絡資訊</text:p>
          </table:table-cell>
          <table:table-cell table:style-name="TableCell115" table:number-columns-spanned="3">
            <text:p text:style-name="P116">公司名稱：</text:p>
            <text:p text:style-name="P117">聯絡人：</text:p>
            <text:p text:style-name="P118">電話：</text:p>
            <text:p text:style-name="P119">電子郵件：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其他備註/補充說明</text:p>
          </table:table-cell>
          <table:table-cell table:style-name="TableCell123" table:number-columns-spanned="3"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薦購者姓名</text:p>
            <text:p text:style-name="P130">(正楷簽名或核章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薦購單位主管</text:p>
            <text:p text:style-name="P135">(核章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薦購者聯絡方式</text:p>
          </table:table-cell>
          <table:table-cell table:style-name="TableCell141" table:number-columns-spanned="3">
            <text:p text:style-name="P142">校內分機：</text:p>
            <text:p text:style-name="P143">電子郵件：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圖書館採編組</text:p>
            <text:p text:style-name="P147">承辦人</text:p>
          </table:table-cell>
          <table:table-cell table:style-name="TableCell148">
            <text:p text:style-name="P149"/>
            <text:p text:style-name="P150"/>
            <text:p text:style-name="P151">＿＿年＿＿月＿＿日</text:p>
          </table:table-cell>
          <table:table-cell table:style-name="TableCell152">
            <text:p text:style-name="P153">圖書館採編組</text:p>
            <text:p text:style-name="P154">組長</text:p>
          </table:table-cell>
          <table:table-cell table:style-name="TableCell155">
            <text:p text:style-name="P156"/>
            <text:p text:style-name="P157"/>
            <text:p text:style-name="P158">＿＿年＿＿月＿＿日</text:p>
          </table:table-cell>
        </table:table-row>
      </table:table>
      <text:p text:style-name="P159">*本表單蒐集之薦購者及廠商聯絡資訊（如姓名、電話、電子郵件），僅供本館辦理電子資源薦購評估、聯繫及採購相關作業使用，不作其他用途。</text:p>
      <text:p text:style-name="P160">*案件編號（圖書館收件時填寫）：________________＿＿＿</text:p>
      <text:p text:style-name="P161"/>
      <text:soft-page-break/>
      <text:p text:style-name="P162"><text:span text:style-name="T163">國立臺中科技大學圖書館電子資源薦購評估表</text:span><text:span text:style-name="T164">（表</text:span><text:span text:style-name="T165">2</text:span><text:span text:style-name="T166">：圖書館填寫）</text:span></text:p>
      <text:p text:style-name="P167">115年7月版本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電子資源名稱</text:p>
          </table:table-cell>
          <table:table-cell table:style-name="TableCell176" table:number-columns-spanned="2" table:number-rows-spanned="2">
            <text:p text:style-name="P177"/>
            <text:p text:style-name="P178"/>
            <text:p text:style-name="內文"><text:span text:style-name="T179">□中文 □西文 □日文 資料庫</text:span></text:p>
          </table:table-cell>
          <table:covered-table-cell/>
          <table:table-cell table:style-name="TableCell180">
            <text:p text:style-name="P181">案件編號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電子資源類型</text:p>
          </table:table-cell>
          <table:table-cell table:style-name="TableCell190" table:number-columns-spanned="3">
            <text:p text:style-name="P191"><text:span text:style-name="T192">□</text:span><text:span text:style-name="T193">全文型</text:span><text:span text:style-name="T194"><text:s/></text:span><text:span text:style-name="T195">□</text:span><text:span text:style-name="T196">書目</text:span><text:span text:style-name="T197">/</text:span><text:span text:style-name="T198">索引型</text:span><text:span text:style-name="T199"><text:s/></text:span><text:span text:style-name="T200">□</text:span><text:span text:style-name="T201">影音</text:span><text:span text:style-name="T202">型</text:span><text:span text:style-name="T203"><text:s/></text:span><text:span text:style-name="T204">□圖庫型</text:span></text:p>
            <text:p text:style-name="內文"><text:span text:style-name="T205">□</text:span><text:span text:style-name="T206">數據型</text:span><text:span text:style-name="T207"><text:s/></text:span><text:span text:style-name="T208">□</text:span><text:span text:style-name="T209">比對系統</text:span><text:span text:style-name="T210">/AI</text:span><text:span text:style-name="T211">辨識</text:span><text:span text:style-name="T212"><text:s/></text:span><text:span text:style-name="T213">□</text:span><text:span text:style-name="T214">其他</text:span><text:span text:style-name="T215">：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電子資源主題範疇</text:p>
          </table:table-cell>
          <table:table-cell table:style-name="TableCell219" table:number-columns-spanned="3">
            <text:p text:style-name="P220">□綜合型<text:s/>□其他：</text:p>
            <text:p text:style-name="P221">專長領域：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出版者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出版/代理商</text:p>
          </table:table-cell>
          <table:table-cell table:style-name="TableCell230" table:number-columns-spanned="3">
            <text:p text:style-name="P231">公司名稱：</text:p>
            <text:p text:style-name="P232">聯絡人：</text:p>
            <text:p text:style-name="P233">電話：</text:p>
            <text:p text:style-name="P234">電子郵件：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電子資源使用方式</text:p>
          </table:table-cell>
          <table:table-cell table:style-name="TableCell238" table:number-columns-spanned="3">
            <text:p text:style-name="內文"><text:span text:style-name="T239">□</text:span><text:span text:style-name="T240">線上</text:span><text:span text:style-name="T241">版</text:span><text:span text:style-name="T242"></text:span><text:span text:style-name="T243">□需設定</text:span><text:span text:style-name="T244">IP</text:span><text:span text:style-name="T245">網域</text:span><text:span text:style-name="T246"><text:s/></text:span><text:span text:style-name="T247">□帳號密碼登入</text:span><text:span text:style-name="T248">(</text:span><text:span text:style-name="T249">不綁</text:span><text:span text:style-name="T250">IP)<text:s/></text:span></text:p>
            <text:p text:style-name="P251"><text:s text:c="2"/>　　　　□附帶APP<text:s/>□需另外安裝軟體<text:s/>□其他</text:p>
            <text:p text:style-name="內文"><text:span text:style-name="T252">□單機版</text:span><text:span text:style-name="T253"></text:span><text:span text:style-name="T254">___</text:span><text:span text:style-name="T255">__</text:span><text:span text:style-name="T256">_</text:span><text:span text:style-name="T257">組帳密</text:span></text:p>
            <text:p text:style-name="P258">□光碟版<text:s/>□其他：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館內是否有</text:p>
            <text:p text:style-name="P262">其他類似資源？</text:p>
          </table:table-cell>
          <table:table-cell table:style-name="TableCell263" table:number-columns-spanned="3">
            <text:p text:style-name="P264">□否</text:p>
            <text:p text:style-name="內文"><text:span text:style-name="T265">□是</text:span><text:span text:style-name="T266"></text:span><text:span text:style-name="T267">□紙本：</text:span></text:p>
            <text:p text:style-name="P268">　　　□電子：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是否提供試用</text:p>
          </table:table-cell>
          <table:table-cell table:style-name="TableCell272" table:number-columns-spanned="3">
            <text:p text:style-name="P273">□否</text:p>
            <text:p text:style-name="內文"><text:span text:style-name="T274">□是</text:span><text:span text:style-name="T275"></text:span><text:span text:style-name="T276">□全校試用</text:span><text:span text:style-name="T277"><text:s/></text:span><text:span text:style-name="T278">□限定帳密試用</text:span><text:span text:style-name="T279">(____</text:span><text:span text:style-name="T280">__</text:span><text:span text:style-name="T281">_</text:span><text:span text:style-name="T282">組</text:span><text:span text:style-name="T283">)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預估價格及採購方式</text:p>
          </table:table-cell>
          <table:table-cell table:style-name="TableCell287" table:number-columns-spanned="3">
            <text:p text:style-name="P288">約新台幣_____________________元(1年期)</text:p>
            <text:p text:style-name="P289">□小額採購<text:s/>□共約採購<text:s/>□招標採購</text:p>
            <text:p text:style-name="P290">*訂購期間若非1年，請備註訂購月數：_______個月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其他備註/補充說明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是否為2科系以上</text:p>
            <text:p text:style-name="P299">共同薦購？</text:p>
          </table:table-cell>
          <table:table-cell table:style-name="TableCell300">
            <text:p text:style-name="P301">□是</text:p>
            <text:p text:style-name="P302">□否</text:p>
          </table:table-cell>
          <table:table-cell table:style-name="TableCell303">
            <text:p text:style-name="P304">是否為技職聯盟</text:p>
            <text:p text:style-name="P305">當年度試用資料庫？</text:p>
          </table:table-cell>
          <table:table-cell table:style-name="TableCell306">
            <text:p text:style-name="P307">□是</text:p>
            <text:p text:style-name="P308">□否</text:p>
          </table:table-cell>
        </table:table-row>
        <table:table-row table:style-name="TableRow309">
          <table:table-cell table:style-name="TableCell310">
            <text:p text:style-name="P311">審核結果</text:p>
          </table:table-cell>
          <table:table-cell table:style-name="TableCell312" table:number-columns-spanned="3">
            <text:p text:style-name="P313">□通過，將提案至＿＿＿學年度圖書諮詢委員會討論是否採購。</text:p>
            <text:p text:style-name="內文"><text:span text:style-name="T314">□不通過，原因：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圖書館採編組</text:p>
            <text:p text:style-name="P318">承辦人</text:p>
          </table:table-cell>
          <table:table-cell table:style-name="TableCell319">
            <text:p text:style-name="P320"/>
            <text:p text:style-name="P321"/>
            <text:p text:style-name="P322">____年____月____日</text:p>
          </table:table-cell>
          <table:table-cell table:style-name="TableCell323">
            <text:p text:style-name="P324">圖書館採編組</text:p>
            <text:p text:style-name="P325">組長</text:p>
          </table:table-cell>
          <table:table-cell table:style-name="TableCell326">
            <text:p text:style-name="P327"/>
            <text:p text:style-name="P328"/>
            <text:p text:style-name="P329">____年____月____日</text:p>
          </table:table-cell>
        </table:table-row>
      </table:table>
      <text:p text:style-name="內文"><text:span text:style-name="T330">*</text:span><text:span text:style-name="T331">本表單蒐集之廠商聯絡資訊（如姓名、電話、電子郵件），僅供本館辦理電子資源薦購評估、聯繫及採購相關作業使用，不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7-07T01:37:00Z</meta:creation-date>
    <dc:date>2026-07-07T01:37:00Z</dc:date>
    <meta:print-date>2026-07-07T01:35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79" meta:character-count="1198" meta:row-count="8" meta:non-whitespace-character-count="1021"/>
  </office:meta>
</office:document-meta>
</file>