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end" style:line-height-at-least="0.1666in" fo:margin-right="0.25in"/>
      <style:text-properties fo:font-size="10pt" style:font-size-asian="10pt" style:font-size-complex="10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2.4166in"/>
    </style:style>
    <style:style style:name="TableColumn14" style:family="table-column">
      <style:table-column-properties style:column-width="1.5277in"/>
    </style:style>
    <style:style style:name="Table9" style:family="table">
      <style:table-properties style:width="7.5194in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P29" style:parent-style-name="內文" style:family="paragraph">
      <style:paragraph-properties style:snap-to-layout-grid="false" style:line-height-at-least="0.1666in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P39" style:parent-style-name="內文" style:family="paragraph">
      <style:paragraph-properties style:snap-to-layout-grid="false" style:line-height-at-least="0.1666in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</style:style>
    <style:style style:name="P49" style:parent-style-name="內文" style:family="paragraph">
      <style:paragraph-properties style:snap-to-layout-grid="false" style:line-height-at-least="0.1666in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style:snap-to-layout-grid="false" style:line-height-at-least="0.1666in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</style:style>
    <style:style style:name="P79" style:parent-style-name="內文" style:family="paragraph">
      <style:paragraph-properties style:snap-to-layout-grid="false" style:line-height-at-least="0.1666in"/>
    </style:style>
    <style:style style:name="P80" style:parent-style-name="內文" style:family="paragraph">
      <style:paragraph-properties style:snap-to-layout-grid="false" fo:text-align="end" style:line-height-at-least="0.1666in"/>
      <style:text-properties fo:font-size="11pt" style:font-size-asian="11pt" style:font-size-complex="11pt"/>
    </style:style>
    <style:style style:name="P81" style:parent-style-name="內文" style:family="paragraph">
      <style:paragraph-properties style:snap-to-layout-grid="false" fo:text-align="end" style:line-height-at-least="0.1666in"/>
      <style:text-properties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list-style-name="LFO1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97" style:parent-style-name="預設段落字型" style:family="text">
      <style:text-properties fo:color="#000000" fo:font-size="10pt" style:font-size-asian="10pt" style:font-size-complex="10pt"/>
    </style:style>
    <style:style style:name="T98" style:parent-style-name="預設段落字型" style:family="text">
      <style:text-properties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P109" style:parent-style-name="內文" style:list-style-name="LFO1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0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1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2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3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4" style:parent-style-name="內文" style:list-style-name="LFO2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P118" style:parent-style-name="內文" style:list-style-name="LFO2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center" style:line-height-at-least="0.1666in"/>
      <style:text-properties fo:color="#999999" fo:font-size="9pt" style:font-size-asian="9pt" style:font-size-complex="9pt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122" style:parent-style-name="預設段落字型" style:family="text">
      <style:text-properties fo:color="#FF0000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P127" style:parent-style-name="內文" style:list-style-name="LFO1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P131" style:parent-style-name="內文" style:list-style-name="LFO1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.1666in"/>
      <style:text-properties fo:font-weight="bold" style:font-weight-asian="bold"/>
    </style:style>
    <style:style style:name="TableColumn141" style:family="table-column">
      <style:table-column-properties style:column-width="1.7416in" style:use-optimal-column-width="false"/>
    </style:style>
    <style:style style:name="TableColumn142" style:family="table-column">
      <style:table-column-properties style:column-width="2.3333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2.3055in" style:use-optimal-column-width="false"/>
    </style:style>
    <style:style style:name="Table140" style:family="table">
      <style:table-properties style:width="7.630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 style:min-row-height="1.87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3" style:family="paragraph">
      <style:paragraph-properties fo:margin-top="0.05in" fo:margin-bottom="0.05in" style:line-height-at-least="0.1666in"/>
    </style:style>
    <style:style style:name="T157" style:parent-style-name="預設段落字型" style:family="text">
      <style:text-properties style:font-name="新細明體" fo:color="#000000" fo:font-size="11pt" style:font-size-asian="11pt" style:font-size-complex="11pt"/>
    </style:style>
    <style:style style:name="P158" style:parent-style-name="內文" style:family="paragraph">
      <style:paragraph-properties fo:margin-top="0.05in" fo:margin-bottom="0.05in" style:line-height-at-least="0.1666in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P163" style:parent-style-name="內文" style:list-style-name="LFO3" style:family="paragraph">
      <style:paragraph-properties fo:margin-top="0.125in" fo:margin-bottom="0.05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5" style:parent-style-name="內文" style:family="paragraph">
      <style:paragraph-properties fo:margin-top="0.25in" fo:margin-bottom="0.05in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P168" style:parent-style-name="內文" style:list-style-name="LFO3" style:family="paragraph">
      <style:paragraph-properties fo:margin-top="0.125in" fo:margin-bottom="0.0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0" style:parent-style-name="內文" style:family="paragraph">
      <style:paragraph-properties fo:margin-top="0.25in" fo:margin-bottom="0.05in" style:line-height-at-least="0.1666in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73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74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75" style:parent-style-name="內文" style:family="paragraph">
      <style:paragraph-properties fo:margin-top="0.25in" fo:margin-bottom="0.05in" style:line-height-at-least="0.1666in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78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79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0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1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2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3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6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7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8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89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190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191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192" style:parent-style-name="內文" style:family="paragraph">
      <style:paragraph-properties fo:text-align="center" fo:margin-top="0.125in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197" style:parent-style-name="內文" style:list-style-name="LFO4" style:family="paragraph">
      <style:paragraph-properties style:snap-to-layout-grid="false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color="#000000"/>
    </style:style>
    <style:style style:name="P198" style:parent-style-name="內文" style:list-style-name="LFO5" style:family="paragraph">
      <style:paragraph-properties style:snap-to-layout-grid="false"/>
      <style:text-properties style:font-name-asian="標楷體" fo:color="#000000"/>
    </style:style>
    <style:style style:name="P199" style:parent-style-name="內文" style:list-style-name="LFO5" style:family="paragraph">
      <style:paragraph-properties style:snap-to-layout-grid="false"/>
      <style:text-properties style:font-name-asian="標楷體" fo:color="#000000"/>
    </style:style>
    <style:style style:name="P200" style:parent-style-name="內文" style:list-style-name="LFO5" style:family="paragraph">
      <style:paragraph-properties style:snap-to-layout-grid="false"/>
      <style:text-properties style:font-name-asian="標楷體" fo:color="#000000"/>
    </style:style>
    <style:style style:name="P201" style:parent-style-name="內文" style:list-style-name="LFO4" style:family="paragraph">
      <style:paragraph-properties style:snap-to-layout-grid="false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color="#000000"/>
    </style:style>
    <style:style style:name="P202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3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4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5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6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7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8" style:parent-style-name="內文" style:list-style-name="LFO6" style:family="paragraph">
      <style:paragraph-properties style:snap-to-layout-grid="false"/>
      <style:text-properties style:font-name-asian="標楷體" fo:color="#000000"/>
    </style:style>
    <style:style style:name="P209" style:parent-style-name="內文" style:list-style-name="LFO4" style:family="paragraph">
      <style:paragraph-properties style:snap-to-layout-grid="false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color="#000000"/>
    </style:style>
    <style:style style:name="P210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211" style:parent-style-name="內文" style:list-style-name="LFO4" style:family="paragraph">
      <style:paragraph-properties style:snap-to-layout-grid="false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color="#000000"/>
    </style:style>
    <style:style style:name="P212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13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14" style:parent-style-name="內文" style:list-style-name="LFO7" style:family="paragraph">
      <style:paragraph-properties style:snap-to-layout-grid="false"/>
      <style:text-properties style:font-name-asian="標楷體" fo:color="#000000"/>
    </style:style>
    <style:style style:name="P215" style:parent-style-name="內文" style:list-style-name="LFO4" style:family="paragraph">
      <style:paragraph-properties style:snap-to-layout-grid="false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style:snap-to-layout-grid="false"/>
      <style:text-properties style:font-name-asian="標楷體" fo:color="#000000"/>
    </style:style>
    <style:style style:name="P218" style:parent-style-name="內文" style:family="paragraph">
      <style:paragraph-properties style:snap-to-layout-grid="false"/>
      <style:text-properties style:font-name-asian="標楷體" fo:color="#000000"/>
    </style:style>
    <style:style style:name="P219" style:parent-style-name="內文" style:family="paragraph">
      <style:paragraph-properties style:snap-to-layout-grid="false"/>
      <style:text-properties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-asian="標楷體" fo:color="#000000"/>
    </style:style>
    <style:style style:name="P224" style:parent-style-name="內文" style:family="paragraph">
      <style:paragraph-properties style:snap-to-layout-grid="false"/>
      <style:text-properties style:font-name-asian="標楷體" fo:color="#000000"/>
    </style:style>
    <style:style style:name="P225" style:parent-style-name="內文" style:family="paragraph">
      <style:paragraph-properties style:snap-to-layout-grid="false"/>
      <style:text-properties style:font-name-asian="標楷體" fo:color="#000000"/>
    </style:style>
    <style:style style:name="P226" style:parent-style-name="內文" style:family="paragraph">
      <style:paragraph-properties style:snap-to-layout-grid="false"/>
      <style:text-properties style:font-name-asian="標楷體" fo:color="#000000"/>
    </style:style>
    <style:style style:name="P227" style:parent-style-name="內文" style:family="paragraph">
      <style:paragraph-properties style:snap-to-layout-grid="false"/>
      <style:text-properties style:font-name-asian="標楷體" fo:color="#000000"/>
    </style:style>
    <style:style style:name="P228" style:parent-style-name="內文" style:family="paragraph">
      <style:paragraph-properties style:snap-to-layout-grid="false"/>
      <style:text-properties style:font-name-asian="標楷體" fo:color="#000000"/>
    </style:style>
    <style:style style:name="P229" style:parent-style-name="內文" style:family="paragraph">
      <style:paragraph-properties style:snap-to-layout-grid="false"/>
      <style:text-properties style:font-name-asian="標楷體" fo:color="#000000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fo:color="#EE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超連結" style:family="text">
      <style:text-properties style:font-name-asian="標楷體" style:use-window-font-color="true"/>
    </style:style>
    <style:style style:name="P257" style:parent-style-name="內文" style:family="paragraph">
      <style:paragraph-properties>
        <style:tab-stops>
          <style:tab-stop style:type="left" style:position="6.9791in"/>
        </style:tab-stops>
      </style:paragraph-properties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6">國立臺中科技大學畢業校友暨退休人員借書申請表</text:span><text:bookmark-end text:name="OLE_LINK1"/><text:bookmark-end text:name="OLE_LINK2"/><text:span text:style-name="T7"><text:s/></text:span></text:p>
      <text:p text:style-name="P8">編號：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 text:c="4"/>□</text:span>男<text:s text:c="6"/><text:span text:style-name="T25">□</text:span><text:span text:style-name="T26">女</text:span></text:p>
          </table:table-cell>
          <table:table-cell table:style-name="TableCell27" table:number-rows-spanned="4">
            <text:p text:style-name="P28">照片黏貼處</text:p>
            <text:p text:style-name="P29">(一吋半身照片)</text:p>
          </table:table-cell>
        </table:table-row>
        <table:table-row table:style-name="TableRow30"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>
            <text:p text:style-name="P38">民國<text:s text:c="6"/>年<text:s text:c="6"/>月<text:s text:c="5"/>日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份</text:p>
          </table:table-cell>
          <table:table-cell table:style-name="TableCell53" table:number-columns-spanned="3">
            <text:p text:style-name="P54"><text:span text:style-name="T55">□</text:span><text:span text:style-name="T56">退休人員</text:span><text:span text:style-name="T57"><text:s text:c="4"/>□</text:span><text:span text:style-name="T58">畢業校友</text:span><text:span text:style-name="T59">(</text:span><text:span text:style-name="T60">畢業系所</text:span><text:span text:style-name="T61">)</text:span><text:span text:style-name="T62">：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永久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><text:s text:c="6"/>本人向<text:s text:c="2"/>貴館申請借書證，一切行為悉依<text:s text:c="2"/>貴館相關閱覽及借書規則辦理，如有違反，願遵守<text:s text:c="2"/>貴館之規定處理。</text:p>
      <text:p text:style-name="P80">申請人簽章：_______________________</text:p>
      <text:p text:style-name="P81">申請日期：______年______月_______日</text:p>
      <text:p text:style-name="內文"><text:span text:style-name="T82">注意事項：</text:span></text:p>
      <text:list text:style-name="LFO1" text:continue-numbering="true">
        <text:list-item>
          <text:p text:style-name="P83"><text:span text:style-name="T84">申請資格及方式：凡國立臺中科技大學畢業之校友及退休人員皆可申請，申請</text:span><text:span text:style-name="T85">者本人繳</text:span><text:span text:style-name="T86">驗</text:span><text:span text:style-name="T87">畢業證書正本</text:span><text:span text:style-name="T88">或</text:span><text:span text:style-name="T89">退休證正本</text:span><text:span text:style-name="T90">及</text:span><text:span text:style-name="T91">身分證正本</text:span><text:span text:style-name="T92">、一吋半身</text:span><text:span text:style-name="T93">照片二張</text:span><text:span text:style-name="T94">並填妥申請單，親至本校圖書館流通櫃檯申辦，並須繳交</text:span><text:span text:style-name="T95">保證金二千元</text:span><text:span text:style-name="T96">。退休人員若無實體退休證</text:span><text:span text:style-name="T97">(113</text:span><text:span text:style-name="T98">年</text:span><text:span text:style-name="T99">8</text:span><text:span text:style-name="T100">月起新制</text:span><text:span text:style-name="T101">)</text:span><text:span text:style-name="T102">，可提供退休證明電子檔</text:span><text:span text:style-name="T103">(</text:span><text:span text:style-name="T104">至</text:span><text:span text:style-name="T105">eCPA</text:span><text:span text:style-name="T106">人事服務網下載</text:span><text:span text:style-name="T107">)</text:span><text:span text:style-name="T108">或離職證明書正本。</text:span></text:p>
        </text:list-item>
        <text:list-item>
          <text:p text:style-name="P109">借書證之權益及注意事項：</text:p>
        </text:list-item>
      </text:list>
      <text:list text:style-name="LFO2" text:continue-numbering="true">
        <text:list-item>
          <text:p text:style-name="P110">借書需本人憑借書證親至圖書館辦理圖書借閱手續，以每人10冊為限，借期30天，線上續借以3次為限；視聽資料可於視聽室開放時間憑證於館內使用，每次限借一件，當日歸還。</text:p>
        </text:list-item>
        <text:list-item>
          <text:p text:style-name="P111">借書逾期歸還、遺失污損賠償等，依本館相關辦法辦理。</text:p>
        </text:list-item>
        <text:list-item>
          <text:p text:style-name="P112">若有蓄意不還圖書資料情事者或涉及本館財產損失等，本館有權停止其借書權益，並不得再申辦，保證金亦不退還。</text:p>
        </text:list-item>
        <text:list-item>
          <text:p text:style-name="P113">證件不得借於他人借書，如經發現，本館有權停止其借書權益。</text:p>
        </text:list-item>
        <text:list-item>
          <text:p text:style-name="P114"><text:span text:style-name="T115">借書</text:span><text:span text:style-name="T116">證遺失，應立即向圖書館辦理證件遺失手續，請攜帶一吋證件照一張，工本費二百元及身分證正</text:span><text:span text:style-name="T117">本親自辦理，以防他人冒用。如發生冒用情事，被冒用者責任自負，冒用者依本校相關規定議處或移送法辦。</text:span></text:p>
        </text:list-item>
        <text:list-item>
          <text:p text:style-name="P118"><text:span text:style-name="T119"><draw:frame draw:z-index="251657728" draw:id="id0" draw:style-name="a0" draw:name="Text Box 2" text:anchor-type="paragraph" svg:x="5.42917in" svg:y="0.19306in" svg:width="1.81042in" svg:height="0.83125in" style:rel-width="scale" style:rel-height="scale"><draw:text-box><text:p text:style-name="P120">圖書館館章</text:p></draw:text-box><svg:title/><svg:desc/></draw:frame></text:span><text:span text:style-name="T121">欲停止借閱權益不再使用圖書館時，歸還所借之圖書、逾期罰款及借書證後，則可憑原收據無息退還全額保證金</text:span><text:span text:style-name="T122">，</text:span><text:span text:style-name="T123">保證金退款以匯款方式</text:span><text:span text:style-name="T124">辦理</text:span><text:span text:style-name="T125">；</text:span><text:span text:style-name="T126">收據若有遺失，需填具切結書。</text:span></text:p>
        </text:list-item>
      </text:list>
      <text:list text:style-name="LFO1" text:continue-numbering="true">
        <text:list-item>
          <text:p text:style-name="P127"><text:span text:style-name="T128">申請時間：開館日週一至週五</text:span><text:span text:style-name="T129"><text:s/>09:00 ~ 16:30 <text:s text:c="2"/>18:30 ~</text:span><text:span text:style-name="T130"><text:s/>20:30</text:span></text:p>
        </text:list-item>
        <text:list-item>
          <text:p text:style-name="P131"><text:span text:style-name="T132">服務電話：三民總館</text:span><text:span text:style-name="T133">04-22195450</text:span><text:span text:style-name="T134">或</text:span><text:span text:style-name="T135">22195460 <text:s/></text:span><text:span text:style-name="T136">民生分館</text:span><text:span text:style-name="T137">04-22195395</text:span></text:p>
        </text:list-item>
      </text:list>
      <text:p text:style-name="P138"/>
      <text:p text:style-name="P139">圖書館處理註記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建檔註記</text:p>
          </table:table-cell>
          <table:table-cell table:style-name="TableCell148">
            <text:p text:style-name="P149">保證金收費紀錄</text:p>
          </table:table-cell>
          <table:table-cell table:style-name="TableCell150">
            <text:p text:style-name="P151">退證查核</text:p>
          </table:table-cell>
          <table:table-cell table:style-name="TableCell152">
            <text:p text:style-name="P153">保證金退費紀錄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<text:span text:style-name="T157">借閱證簽收</text:span></text:p>
              </text:list-item>
            </text:list>
            <text:p text:style-name="P158"><text:span text:style-name="T159">姓</text:span><text:span text:style-name="T160"><text:s text:c="2"/></text:span><text:span text:style-name="T161">名：</text:span><text:span text:style-name="T162">_______________</text:span></text:p>
            <text:list text:style-name="LFO3" text:continue-numbering="true">
              <text:list-item>
                <text:p text:style-name="P163"><text:span text:style-name="T164">流通系統</text:span></text:p>
              </text:list-item>
            </text:list>
            <text:p text:style-name="P165"><text:span text:style-name="T166">承辦人：</text:span><text:span text:style-name="T167">_______________</text:span></text:p>
            <text:list text:style-name="LFO3" text:continue-numbering="true">
              <text:list-item>
                <text:p text:style-name="P168"><text:span text:style-name="T169">門禁系統</text:span></text:p>
              </text:list-item>
            </text:list>
            <text:p text:style-name="P170">承辦人：_______________</text:p>
          </table:table-cell>
          <table:table-cell table:style-name="TableCell171">
            <text:p text:style-name="P172">收款金額：新台幣________＿＿元整</text:p>
            <text:p text:style-name="P173">收據編號：________________＿＿＿</text:p>
            <text:p text:style-name="P174">收款日期：___＿年___＿月___＿日</text:p>
            <text:p text:style-name="P175">承<text:s/>辦<text:s/>人：________________＿＿</text:p>
          </table:table-cell>
          <table:table-cell table:style-name="TableCell176">
            <text:p text:style-name="P177">□ <text:s/>圖書已歸還</text:p>
            <text:p text:style-name="P178">□ <text:s/>罰款已繳清</text:p>
            <text:p text:style-name="P179">□ <text:s/>借書證繳回</text:p>
            <text:p text:style-name="P180">□ <text:s/>保證金收據</text:p>
            <text:p text:style-name="P181"/>
            <text:p text:style-name="P182"/>
            <text:p text:style-name="P183">承辦人：________</text:p>
          </table:table-cell>
          <table:table-cell table:style-name="TableCell184">
            <text:p text:style-name="P185">退款金額：新台幣____________元整</text:p>
            <text:p text:style-name="P186">申請日期：_____年_____月_____日</text:p>
            <text:p text:style-name="P187">退款帳號：____________________</text:p>
            <text:p text:style-name="P188">______________________________</text:p>
            <text:p text:style-name="P189">申請人簽章：____________________</text:p>
            <text:p text:style-name="P190"/>
            <text:p text:style-name="P191">承<text:s/>辦<text:s/>人：______________________</text:p>
          </table:table-cell>
        </table:table-row>
      </table:table>
      <text:p text:style-name="P192"><text:span text:style-name="T193">《後續</text:span><text:span text:style-name="T194">--</text:span><text:span text:style-name="T195">個人資料提供同意書》</text:span></text:p>
      <text:soft-page-break/>
      <text:p text:style-name="P196">本同意書說明國立臺中科技大學（以下簡稱本校）將如何處理本表單所蒐集到的個人資料。</text:p>
      <text:list text:style-name="LFO4" text:continue-numbering="true">
        <text:list-item>
          <text:p text:style-name="P197">個人資料之蒐集目的</text:p>
        </text:list-item>
      </text:list>
      <text:list text:style-name="LFO5" text:continue-numbering="true">
        <text:list-item>
          <text:p text:style-name="P198">本校因執行圖書館業務蒐集您的個人資料。</text:p>
        </text:list-item>
        <text:list-item>
          <text:p text:style-name="P199">本表單所蒐集您的個人資料類別，包括姓名、出生年月日、國民身分證統一編號、相片、聯絡方式等。</text:p>
        </text:list-item>
        <text:list-item>
          <text:p text:style-name="P200">本校利用您的個人資料之地區為本校，使用期間為即日起10年內，利用之方式為書面、電子、網際網路或其它適當方式。</text:p>
        </text:list-item>
      </text:list>
      <text:list text:style-name="LFO4" text:continue-numbering="true">
        <text:list-item>
          <text:p text:style-name="P201">個人資料之使用方式</text:p>
        </text:list-item>
      </text:list>
      <text:list text:style-name="LFO6" text:continue-numbering="true">
        <text:list-item>
          <text:p text:style-name="P202">本表單依據本校【隱私權政策聲明】，且遵循「個人資料保護法」與相關法令之規範下，蒐集、處理及利用您的個人資料。</text:p>
        </text:list-item>
        <text:list-item>
          <text:p text:style-name="P203">請務必提供正確、最新及完整的個人資料，若個人資料有誤或不完整，您將可能損失相關權益。</text:p>
        </text:list-item>
        <text:list-item>
          <text:p text:style-name="P204">您可向本校所蒐集之您的個人資料，進行查詢或閱覽、製給複製本、要求補充或更正。</text:p>
        </text:list-item>
        <text:list-item>
          <text:p text:style-name="P205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06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207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08"/>
        </text:list-item>
      </text:list>
      <text:list text:style-name="LFO4" text:continue-numbering="true">
        <text:list-item>
          <text:p text:style-name="P209">個人資料之保護</text:p>
        </text:list-item>
      </text:list>
      <text:p text:style-name="P210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211">同意書之效力</text:p>
        </text:list-item>
      </text:list>
      <text:list text:style-name="LFO7" text:continue-numbering="true">
        <text:list-item>
          <text:p text:style-name="P21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1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14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15">準據法與管轄法院</text:p>
        </text:list-item>
      </text:list>
      <text:p text:style-name="P216">本同意書之解釋與適用，以及本同意書有關之爭議，均應依照中華民國法律予以處理，並以臺灣臺中地方法院為管轄法院。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<text:s/>□</text:span><text:span text:style-name="T232">我瞭解並同意上述內容</text:span><text:span text:style-name="T233"><text:s/></text:span><text:span text:style-name="T234"><text:s text:c="2"/></text:span><text:span text:style-name="T235">當事人簽名</text:span><text:span text:style-name="T236">：</text:span><text:span text:style-name="T237"><text:s/></text:span><text:span text:style-name="T238"><text:s text:c="32"/></text:span><text:span text:style-name="T239"><text:s text:c="12"/></text:span><text:span text:style-name="T240"><text:s text:c="4"/></text:span><text:span text:style-name="T241"><text:s text:c="2"/></text:span><text:span text:style-name="T242"><text:s text:c="3"/></text:span><text:span text:style-name="T243">年</text:span><text:span text:style-name="T244"><text:s text:c="9"/></text:span><text:span text:style-name="T245">月</text:span><text:span text:style-name="T246"><text:s text:c="2"/></text:span><text:span text:style-name="T247"><text:s text:c="6"/></text:span><text:span text:style-name="T248">日</text:span></text:p>
      <text:p text:style-name="P249"><text:span text:style-name="T250"><text:s/></text:span><text:span text:style-name="T251">本校個人資料保護聯絡電話</text:span><text:span text:style-name="T252"><text:s/></text:span><text:span text:style-name="T253">：</text:span><text:span text:style-name="T254"><text:s/>04-22195462</text:span><text:span text:style-name="T255">，聯絡信箱：</text:span><text:a xlink:href="mailto:library20@nutc.edu.tw" office:target-frame-name="_top" xlink:show="replace"><text:span text:style-name="T256">library20@nutc.edu.tw</text:span></text:a></text:p>
      <text:p text:style-name="P25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版本：</text:span>2025<text:span text:style-name="T4">年</text:span>12<text:span text:style-name="T5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畢業校友暨退休人員借書申請表</dc:title>
    <dc:subject/>
    <meta:initial-creator>tcwang</meta:initial-creator>
    <dc:creator>雨蓁 劉</dc:creator>
    <meta:creation-date>2025-12-23T08:03:00Z</meta:creation-date>
    <dc:date>2026-02-04T01:28:00Z</dc:date>
    <meta:print-date>2017-05-01T06:36:00Z</meta:print-date>
    <meta:template xlink:href="Normal" xlink:type="simple"/>
    <meta:editing-cycles>5</meta:editing-cycles>
    <meta:editing-duration>PT60S</meta:editing-duration>
    <meta:document-statistic meta:page-count="2" meta:paragraph-count="5" meta:word-count="380" meta:character-count="2546" meta:row-count="18" meta:non-whitespace-character-count="2171"/>
  </office:meta>
</office:document-meta>
</file>