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justify" fo:text-indent="2.25in"/>
      <style:text-properties style:font-name="標楷體" style:font-name-asian="標楷體" fo:color="#000000" fo:font-size="18pt" style:font-size-asian="18pt"/>
    </style:style>
    <style:style style:name="P6" style:parent-style-name="內文" style:family="paragraph">
      <style:paragraph-properties fo:text-align="justify" fo:text-indent="2.25in"/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text-align="justify" fo:text-indent="2.25in"/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fo:text-align="justify" fo:text-indent="2.25in"/>
      <style:text-properties style:font-name="標楷體" style:font-name-asian="標楷體" fo:color="#000000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0" style:parent-style-name="內文" style:family="paragraph">
      <style:paragraph-properties fo:text-indent="2.25in"/>
      <style:text-properties style:font-name="標楷體" style:font-name-asian="標楷體" fo:color="#000000" fo:font-size="18pt" style:font-size-asian="18pt"/>
    </style:style>
    <style:style style:name="P11" style:parent-style-name="內文" style:family="paragraph">
      <style:paragraph-properties fo:text-indent="2.25in"/>
      <style:text-properties style:font-name="標楷體" style:font-name-asian="標楷體" fo:color="#000000" fo:font-size="18pt" style:font-size-asian="18pt"/>
    </style:style>
    <style:style style:name="P12" style:parent-style-name="內文" style:family="paragraph">
      <style:paragraph-properties fo:text-indent="2.25in"/>
      <style:text-properties style:font-name="標楷體" style:font-name-asian="標楷體" fo:color="#000000" fo:font-size="18pt" style:font-size-asian="18pt"/>
    </style:style>
    <style:style style:name="P13" style:parent-style-name="內文" style:family="paragraph">
      <style:paragraph-properties style:text-autospace="none" style:line-height-at-least="0.1666in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line-height-at-least="0.1666in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line-height-at-least="0.1666in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臺中科技大學圖書館代辦校友借書證委託書</text:p>
      <text:p text:style-name="P2"/>
      <text:p text:style-name="P3">本人______________因無法親至圖書館辦理校友借書證，特委託­­______________代辦，被委託人所持之證件確實為本人所交與，若有任何冒辦情事本人願自行負責，請館方准予辦理校友借書證。</text:p>
      <text:p text:style-name="P4"/>
      <text:p text:style-name="P5">委託人： <text:s text:c="14"/>(簽章)</text:p>
      <text:p text:style-name="P6">身分證統一編號：</text:p>
      <text:p text:style-name="P7">聯絡電話：</text:p>
      <text:p text:style-name="P8">受託人： <text:s text:c="14"/>(簽章)</text:p>
      <text:p text:style-name="P9"><text:s text:c="3"/>身分證統一編號：</text:p>
      <text:p text:style-name="P10">聯絡電話：</text:p>
      <text:p text:style-name="P11">申辦日期: <text:s text:c="4"/>年 <text:s text:c="4"/>月 <text:s text:c="3"/>日</text:p>
      <text:p text:style-name="P12"/>
      <text:p text:style-name="P13">註: 受委託人代辦畢業校友借書證時，應攜帶下列文件<text:s/>:</text:p>
      <text:p text:style-name="P14">(1)<text:s/>委託人之畢業證書正本及身分證正本</text:p>
      <text:p text:style-name="P15">(2)<text:s/>受委託人之身分證正本</text:p>
      <text:p text:style-name="P16"><text:span text:style-name="T17">(3)<text:s/></text:span><text:span text:style-name="T18">經委託人簽章之委託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wang</meta:initial-creator>
    <dc:creator>chiahao</dc:creator>
    <meta:creation-date>2018-06-06T01:54:00Z</meta:creation-date>
    <dc:date>2018-06-06T0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