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5pt" style:font-size-asian="25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5pt" style:font-size-asian="25pt"/>
    </style:style>
    <style:style style:name="P3" style:parent-style-name="內文" style:family="paragraph">
      <style:paragraph-properties fo:margin-top="0.25in" fo:line-height="0.5138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25in" fo:line-height="0.2777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25in" fo:line-height="0.2777in"/>
      <style:text-properties style:font-name-asian="標楷體" fo:font-size="16pt" style:font-size-asian="16pt"/>
    </style:style>
    <style:style style:name="P6" style:parent-style-name="內文" style:family="paragraph">
      <style:paragraph-properties fo:margin-top="0.25in" fo:line-height="0.2777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25in" fo:line-height="0.5138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line-height="0.5138in"/>
      <style:text-properties style:font-name-asian="標楷體" fo:font-size="14pt" style:font-size-asian="14pt"/>
    </style:style>
    <style:style style:name="P12" style:parent-style-name="內文" style:family="paragraph">
      <style:paragraph-properties fo:margin-top="0.125in" fo:line-height="0.3472in"/>
      <style:text-properties style:font-name-asian="標楷體" fo:font-size="16pt" style:font-size-asian="16pt"/>
    </style:style>
    <style:style style:name="P13" style:parent-style-name="內文" style:family="paragraph">
      <style:paragraph-properties fo:margin-top="0.125in" fo:line-height="0.3472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text-indent="0.3888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347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25in" fo:line-height="0.347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line-height="0.347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margin-top="0.125in" fo:line-height="0.3472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P3">立書人____________________<text:s text:c="5"/>茲將向<text:s/>貴館繳交</text:p>
      <text:p text:style-name="P4">收據日期：</text:p>
      <text:p text:style-name="P5">收據編號：</text:p>
      <text:p text:style-name="P6">總金額<text:s text:c="2"/>：</text:p>
      <text:p text:style-name="P7"><text:span text:style-name="T8">之</text:span><text:span text:style-name="T9">圖書館保証金收據確係遺失，</text:span><text:span text:style-name="T10">嗣後如經發現有不實情事，本人願負一切法律責任，恐口說無憑，特立此書為據。</text:span></text:p>
      <text:p text:style-name="P11"/>
      <text:p text:style-name="P12"><text:s text:c="5"/>此<text:s text:c="3"/>致</text:p>
      <text:p text:style-name="P13">國立臺中科技大學</text:p>
      <text:p text:style-name="P14"><text:s text:c="7"/></text:p>
      <text:p text:style-name="P15"><text:span text:style-name="T16"><text:s text:c="20"/></text:span><text:span text:style-name="T17">立切結書人</text:span><text:span text:style-name="T18"><text:s text:c="2"/></text:span><text:span text:style-name="T19">：</text:span><text:span text:style-name="T20"><text:s text:c="22"/></text:span><text:span text:style-name="T21"><text:s/>(</text:span><text:span text:style-name="T22">簽章</text:span><text:span text:style-name="T23">)</text:span></text:p>
      <text:p text:style-name="P24">　　　　　　　　　　　　身分證統一編號：</text:p>
      <text:p text:style-name="P25"><text:span text:style-name="T26"><text:s text:c="24"/></text:span><text:span text:style-name="T27">電</text:span><text:span text:style-name="T28"><text:s text:c="8"/></text:span><text:span text:style-name="T29">話：</text:span></text:p>
      <text:p text:style-name="P30"><text:span text:style-name="T31"><text:s text:c="24"/></text:span><text:span text:style-name="T32">通</text:span><text:span text:style-name="T33"><text:s/></text:span><text:span text:style-name="T34"><text:s/></text:span><text:span text:style-name="T35">訊</text:span><text:span text:style-name="T36"><text:s/></text:span><text:span text:style-name="T37">地</text:span><text:span text:style-name="T38"><text:s/></text:span><text:span text:style-name="T39">址：</text:span></text:p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4"/></text:span><text:span text:style-name="T46">民</text:span><text:span text:style-name="T47"><text:s text:c="4"/></text:span><text:span text:style-name="T48">國</text:span><text:span text:style-name="T49"><text:s text:c="11"/></text:span><text:span text:style-name="T50">年</text:span><text:span text:style-name="T51"><text:s text:c="11"/></text:span><text:span text:style-name="T52">月</text:span><text:span text:style-name="T53"><text:s text:c="1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科技大學</dc:title>
    <meta:initial-creator>國立臺中科技大學</meta:initial-creator>
    <dc:creator>chiahao</dc:creator>
    <meta:creation-date>2018-06-06T01:52:00Z</meta:creation-date>
    <dc:date>2018-06-06T01:52:00Z</dc:date>
    <meta:print-date>2017-03-07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