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67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3069in"/>
    </style:style>
    <style:style style:name="TableColumn13" style:family="table-column">
      <style:table-column-properties style:column-width="1.875in"/>
    </style:style>
    <style:style style:name="Table6" style:family="table">
      <style:table-properties style:width="7.2465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3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81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5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 style:min-row-height="0.891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widows="0" fo:orphans="0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widows="0" fo:orphans="0"/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widows="0" fo:orphans="0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2" style:parent-style-name="內文" style:family="paragraph">
      <style:paragraph-properties fo:widows="2" fo:orphans="2" fo:break-before="page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.5pt" style:font-size-asian="13.5pt" style:font-size-complex="13.5pt"/>
    </style:style>
    <style:style style:name="P94" style:parent-style-name="內文" style:family="paragraph">
      <style:paragraph-properties fo:widows="2" fo:orphans="2" fo:margin-top="0.0694in" fo:margin-bottom="0.0694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97" style:parent-style-name="內文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00" style:parent-style-name="內文" style:family="paragraph">
      <style:paragraph-properties fo:widows="2" fo:orphans="2" fo:margin-top="0.0694in" fo:margin-bottom="0.0694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03" style:parent-style-name="內文" style:family="paragraph">
      <style:paragraph-properties fo:widows="2" fo:orphans="2" fo:margin-top="0.0694in" fo:margin-bottom="0.0694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1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11" style:parent-style-name="內文" style:family="paragraph">
      <style:paragraph-properties fo:widows="2" fo:orphans="2" fo:margin-top="0.0694in" fo:margin-bottom="0.0694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14" style:parent-style-name="內文" style:family="paragraph">
      <style:paragraph-properties fo:widows="2" fo:orphans="2" fo:margin-top="0.0694in" fo:margin-bottom="0.0694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font-size-complex="12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bottom="0.2083in" fo:line-height="15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bottom="0.2083in" fo:line-height="150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border="0.0104in solid #000000" fo:padding="0in" style:shadow="none" fo:text-align="center" fo:margin-bottom="0.3472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fo:margin-bottom="0.2083in" fo:line-height="150%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fo:margin-bottom="0.2083in" fo:line-height="150%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fo:margin-bottom="0.2083in" fo:line-height="150%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fo:margin-bottom="0.2777in"/>
    </style:style>
    <style:style style:name="P138" style:parent-style-name="內文" style:family="paragraph">
      <style:paragraph-properties fo:text-align="center" fo:margin-bottom="0.2083in" fo:line-height="150%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fo:text-align="center" fo:margin-bottom="0.2083in" fo:line-height="150%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margin-bottom="0.2777in"/>
    </style:style>
    <style:style style:name="P143" style:parent-style-name="內文" style:family="paragraph">
      <style:paragraph-properties fo:text-align="center" fo:margin-bottom="0.2083in" fo:line-height="150%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text-align="center" fo:margin-bottom="0.2083in" fo:line-height="150%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margin-top="0.4166in" fo:margin-bottom="0.1388in"/>
    </style:style>
    <style:style style:name="P148" style:parent-style-name="內文" style:family="paragraph">
      <style:paragraph-properties fo:text-align="center" fo:margin-bottom="0.2083in" fo:line-height="150%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國立臺中科技大學圖書館</text:p>
      <text:p text:style-name="P4">預覽監視器錄影申請單</text:p>
      <text:p text:style-name="P5">日期：<text:s text:c="2"/><text:s/>年<text:s/><text:s/><text:s/>月<text:s/><text:s text:c="2"/>日／共３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聯絡電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所班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事由：</text:p>
            <text:p text:style-name="P40">遺失物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請填明欲預覽之時間、地點、位置</text:p>
            <text:p text:style-name="P44">日期：<text:s/><text:s/>年<text:s/><text:s/>月<text:s/><text:s/>日</text:p>
            <text:p text:style-name="P45">時段： 時<text:s/><text:s/>分至<text:s/><text:s/>時 分</text:p>
            <text:p text:style-name="P46">樓層：</text:p>
            <text:p text:style-name="P47">位置(請詳述區域)：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承辦人意見：</text:p>
            <text:p text:style-name="P52"/>
            <text:p text:style-name="P53">□同意</text:p>
            <text:p text:style-name="P54">□不同意，理由:</text:p>
            <text:p text:style-name="P55"/>
            <text:p text:style-name="P56"/>
            <text:p text:style-name="P57">——————————————————————————————</text:p>
            <text:p text:style-name="P58">組長意見：</text:p>
            <text:p text:style-name="P59">□同意</text:p>
            <text:p text:style-name="P60">□不同意，理由: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人簽章</text:p>
          </table:table-cell>
          <table:covered-table-cell/>
          <table:table-cell table:style-name="TableCell67" table:number-columns-spanned="2">
            <text:p text:style-name="P68">承辦人</text:p>
          </table:table-cell>
          <table:covered-table-cell/>
          <table:table-cell table:style-name="TableCell69" table:number-columns-spanned="2">
            <text:p text:style-name="P70">組長</text:p>
          </table:table-cell>
          <table:covered-table-cell/>
          <table:table-cell table:style-name="TableCell71">
            <text:p text:style-name="P72">館長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>注意事項：</text:p>
      <text:list text:style-name="LFO3" text:continue-numbering="true">
        <text:list-item>
          <text:p text:style-name="P83">申請人須依法使用預覽之影像，不得侵犯他人隱私或違法使用。</text:p>
        </text:list-item>
        <text:list-item>
          <text:p text:style-name="P84">有關個人資料隱私權聲明請見下一頁</text:p>
        </text:list-item>
        <text:list-item>
          <text:p text:style-name="P85"><text:span text:style-name="T86">若獲同意預覽，需填並同意遵守</text:span><text:span text:style-name="T87">「校園監視器</text:span><text:span text:style-name="T88">影像</text:span><text:span text:style-name="T89">預覽</text:span><text:span text:style-name="T90">」保密切結書</text:span><text:span text:style-name="T91">。</text:span></text:p>
        </text:list-item>
      </text:list>
      <text:soft-page-break/>
      <text:p text:style-name="P92"><text:span text:style-name="T93">個人資料隱私權聲明</text:span></text:p>
      <text:list text:style-name="LFO2" text:continue-numbering="true">
        <text:list-item>
          <text:p text:style-name="P94"><text:span text:style-name="T95">資料蒐集目的</text:span></text:p>
          <text:list text:continue-numbering="true">
            <text:list-item>
              <text:p text:style-name="P96">本表單所蒐集之個人資料，僅用於處理監視器畫面預覽申請之相關作業，包括申請審核、身份驗證、聯絡及預覽影像等用途。</text:p>
            </text:list-item>
          </text:list>
        </text:list-item>
        <text:list-item>
          <text:p text:style-name="P97"><text:span text:style-name="T98">資料使用範圍</text:span></text:p>
          <text:list text:continue-numbering="true">
            <text:list-item>
              <text:p text:style-name="P99">您提供的個人資料將由本校圖書館內部使用，不會向第三方提供，除非依法律規定或經您的書面同意。</text:p>
            </text:list-item>
          </text:list>
        </text:list-item>
        <text:list-item>
          <text:p text:style-name="P100"><text:span text:style-name="T101">資料保存期限</text:span></text:p>
          <text:list text:continue-numbering="true">
            <text:list-item>
              <text:p text:style-name="P102">蒐集之個人資料將保存至本案處理完成後，並依相關法律或規範規定保存期限，期滿後將妥善銷毀。</text:p>
            </text:list-item>
          </text:list>
        </text:list-item>
        <text:list-item>
          <text:p text:style-name="P103"><text:span text:style-name="T104">個人權益</text:span></text:p>
          <text:list text:continue-numbering="true">
            <text:list-item>
              <text:p text:style-name="P105">依據《個人資料保護法》，您有權：<text:s/></text:p>
              <text:list text:continue-numbering="true">
                <text:list-item>
                  <text:p text:style-name="P106">查詢或請求閱覽您的個人資料。</text:p>
                </text:list-item>
                <text:list-item>
                  <text:p text:style-name="P107">請求製給副本。</text:p>
                </text:list-item>
                <text:list-item>
                  <text:p text:style-name="P108">請求補充或更正資料。</text:p>
                </text:list-item>
                <text:list-item>
                  <text:p text:style-name="P109">請求停止蒐集、處理或使用。</text:p>
                </text:list-item>
                <text:list-item>
                  <text:p text:style-name="P110">請求刪除資料。</text:p>
                </text:list-item>
              </text:list>
            </text:list-item>
          </text:list>
        </text:list-item>
        <text:list-item>
          <text:p text:style-name="P111"><text:span text:style-name="T112">同意聲明</text:span></text:p>
          <text:list text:continue-numbering="true">
            <text:list-item>
              <text:p text:style-name="P113">填寫本表單即表示您已了解並同意上述隱私權聲明之內容。</text:p>
            </text:list-item>
          </text:list>
        </text:list-item>
        <text:list-item>
          <text:p text:style-name="P114"><text:span text:style-name="T115">注意事項</text:span></text:p>
          <text:list text:continue-numbering="true">
            <text:list-item>
              <text:p text:style-name="P116">若您未提供完整或正確的個人資料，可能影響申請程序的進行，敬請知悉。</text:p>
            </text:list-item>
          </text:list>
        </text:list-item>
      </text:list>
      <text:p text:style-name="P117"/>
      <text:p text:style-name="P118"/>
      <text:p text:style-name="P119"/>
      <text:p text:style-name="P120">申請人簽章：＿＿＿＿＿＿＿<text:s/></text:p>
      <text:p text:style-name="P121"><text:span text:style-name="T122">日期：</text:span><text:span text:style-name="T123">中　華　民　國＿＿＿＿年＿＿＿月＿＿＿日</text:span></text:p>
      <text:p text:style-name="P124"/>
      <text:p text:style-name="P125"/>
      <text:soft-page-break/>
      <text:p text:style-name="P126"><text:span text:style-name="T127">「校園監視器</text:span><text:span text:style-name="T128">影像</text:span><text:span text:style-name="T129">預覽</text:span><text:span text:style-name="T130">」保密切結書</text:span></text:p>
      <text:p text:style-name="P131"><text:span text:style-name="T132">具切結人＿＿＿＿＿＿＿＿＿＿（以下簡稱乙方）於民國＿＿＿＿年＿＿＿月＿＿＿日至國立臺中科技大學（以下簡稱甲方）進行預覽工作，願意依下列規定辦理：</text:span></text:p>
      <text:p text:style-name="P133"><text:span text:style-name="T134">一、因內容、資料，為維護公務機密及相關業務個人資料保護，乙方對於過程所知悉或取得之公務機密及個人資料，願遵守「個人資料保護法」及資訊安全保密之國家相關法令，就其內容負永久保密之責，違者願負相關法律責任。</text:span></text:p>
      <text:p text:style-name="P135"><text:span text:style-name="T136">二、乙方違反本資料安全保密切結書之規定，致造成甲方或第三者之損害或賠償，乙方同意無條件負擔所有責任，包括但不限於因此所致甲方或第三人涉訟，所需支付之一切費用及賠償。於第三人對甲方提出請求、訴訟，經甲方以書面通知乙方提供相關資料，乙方願充分合作提供。</text:span></text:p>
      <text:p text:style-name="P137"/>
      <text:p text:style-name="P138"><text:span text:style-name="T139">此致</text:span></text:p>
      <text:p text:style-name="P140"><text:span text:style-name="T141">臺中科技大學</text:span></text:p>
      <text:p text:style-name="P142"/>
      <text:p text:style-name="P143"><text:span text:style-name="T144">具切結人：</text:span></text:p>
      <text:p text:style-name="P145"><text:span text:style-name="T146">連絡電話：</text:span></text:p>
      <text:p text:style-name="P147"/>
      <text:p text:style-name="P148"><text:span text:style-name="T149">中　華　民　國＿＿＿＿年＿＿＿月＿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text-properties fo:color="#2E74B5" fo:font-size="16pt" style:font-size-asian="16pt" style:font-size-complex="16pt" fo:hyphenate="false"/>
    </style:style>
    <style:style style:name="標題2" style:display-name="標題 2" style:family="paragraph" style:default-outline-level="2">
      <style:text-properties fo:color="#2E74B5" fo:font-size="13pt" style:font-size-asian="13pt" style:font-size-complex="13pt" fo:hyphenate="false"/>
    </style:style>
    <style:style style:name="標題3" style:display-name="標題 3" style:family="paragraph" style:default-outline-level="3">
      <style:text-properties fo:color="#1F4D78" fo:font-size="12pt" style:font-size-asian="12pt" style:font-size-complex="12pt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>
      <style:text-properties fo:font-size="28pt" style:font-size-asian="28pt" style:font-size-complex="28pt"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>
      <style:text-properties fo:hyphenate="false"/>
    </style:style>
    <style:style style:name="章節附註文字字元" style:display-name="章節附註文字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蘇心怡</dc:creator>
    <meta:creation-date>2026-07-08T05:37:00Z</meta:creation-date>
    <dc:date>2026-07-08T05:37:00Z</dc:date>
    <meta:print-date>2026-07-08T03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4" meta:row-count="7" meta:non-whitespace-character-count="907"/>
  </office:meta>
</office:document-meta>
</file>