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標楷體"/>
    </style:style>
    <style:style style:name="P3" style:family="paragraph" style:parent-style-name="Standard" style:list-style-name="WW8Num1">
      <style:paragraph-properties style:text-autospace="none" style:snap-to-layout-grid="false"/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style:line-height-at-least="0.423cm" style:text-autospace="none"/>
      <style:text-properties fo:color="#000000" style:font-name="DFKaiShu-SB-Estd-BF" fo:font-size="14pt" style:letter-kerning="true" style:font-name-asian="DFKaiShu-SB-Estd-BF" style:font-size-asian="14pt" style:font-name-complex="DFKaiShu-SB-Estd-BF" style:font-size-complex="14pt"/>
    </style:style>
    <style:style style:name="P5" style:family="paragraph" style:parent-style-name="Standard">
      <style:paragraph-properties style:line-height-at-least="0.423cm" style:text-autospace="none"/>
    </style:style>
    <style:style style:name="P6" style:family="paragraph" style:parent-style-name="Standard" style:list-style-name="WW8Num1">
      <style:paragraph-properties style:text-autospace="none" style:snap-to-layout-grid="false"/>
    </style:style>
    <style:style style:name="P7" style:family="paragraph" style:parent-style-name="Standard">
      <style:paragraph-properties style:text-autospace="none" style:snap-to-layout-grid="false"/>
    </style:style>
    <style:style style:name="P8" style:family="paragraph" style:parent-style-name="Standard">
      <style:paragraph-properties fo:margin-left="0cm" fo:margin-right="0cm" fo:text-indent="5.715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8pt" style:font-name-asian="標楷體" style:font-size-asian="18pt" style:font-name-complex="標楷體"/>
    </style:style>
    <style:style style:name="T5" style:family="text">
      <style:text-properties fo:color="#000000" style:font-name="標楷體" fo:font-size="18pt" style:font-name-asian="標楷體" style:font-size-asian="18pt" style:font-name-complex="標楷體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T10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臺中科技大學圖書館代辦校友借書證</text:span><text:span text:style-name="T10">退費</text:span><text:span text:style-name="T2">委託書</text:span></text:p>
      <text:p text:style-name="P1"/>
      <text:p text:style-name="Standard"><text:span text:style-name="T2">本人______________因無法親至圖書館辦理校友借書證</text:span><text:span text:style-name="T10">退費</text:span><text:span text:style-name="T2">，特委託</text:span><text:span text:style-name="T2">­</text:span><text:span text:style-name="T2">­______________代辦，被委託人所持之證件確實為本人所交與，若有任何冒辦情事本人願自行負責，請館方准予辦理校友借書證</text:span><text:span text:style-name="T10">退費</text:span><text:span text:style-name="T2">。</text:span></text:p>
      <text:p text:style-name="P1"/>
      <text:p text:style-name="P9">委託人： <text:s text:c="14"/>(簽章)</text:p>
      <text:p text:style-name="P9">身分證統一編號：</text:p>
      <text:p text:style-name="P9">聯絡電話：</text:p>
      <text:p text:style-name="P9">受託人： <text:s text:c="14"/>(簽章)</text:p>
      <text:p text:style-name="P2"><text:s text:c="3"/>身分證統一編號：</text:p>
      <text:p text:style-name="P8">聯絡電話：</text:p>
      <text:p text:style-name="P8">申辦日期: <text:s text:c="4"/>年 <text:s text:c="4"/>月 <text:s text:c="3"/>日</text:p>
      <text:p text:style-name="P8"/>
      <text:p text:style-name="P5"><text:span text:style-name="T6">註: 受委託人代辦畢業校友借書證</text:span><text:span text:style-name="T11">退費</text:span><text:span text:style-name="T6">時，應攜帶下列文件</text:span><text:span text:style-name="T6"> :</text:span></text:p>
      <text:list xml:id="list4020213400006047449" text:style-name="WW8Num1">
        <text:list-item>
          <text:p text:style-name="P6"><text:span text:style-name="T6">委託人及受委託人之身分證正本</text:span></text:p>
        </text:list-item>
        <text:list-item>
          <text:p text:style-name="P3">畢業校友暨退休人員借書證</text:p>
        </text:list-item>
        <text:list-item>
          <text:p text:style-name="P3">收據正本</text:p>
        </text:list-item>
      </text:list>
      <text:p text:style-name="P7"><text:span text:style-name="T8"><text:s text:c="3"/></text:span><text:span text:style-name="T6">若遺失，請上網下載</text:span><text:span text:style-name="T9">「</text:span><text:span text:style-name="T6">畢業校友暨退休人員收據遺失切結書」</text:span></text:p>
      <text:p text:style-name="P7"><text:span text:style-name="T8">(</text:span><text:span text:style-name="T6">4)指定帳戶存摺影本(委託人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DFKaiShu-SB-Estd-BF" style:font-family-complex="DFKaiShu-SB-Estd-BF, 'Arial Unicode MS'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2.501cm" fo:margin-right="2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wang</meta:initial-creator>
    <meta:creation-date>2019-01-23T15:23:00</meta:creation-date>
    <dc:creator>chiahao</dc:creator>
    <dc:date>2019-01-23T15:23:00</dc:date>
    <meta:print-date>2019-01-17T11:21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251" meta:character-count="339" meta:non-whitespace-character-count="287"/>
    <meta:generator>NDC_ODF_Application_Tools/1.0.2$Windows_X86_64 LibreOffice_project/e7b18eac6983b57cd36244d0d7751dceefe72182</meta:generator>
  </office:meta>
</office:document-meta>
</file>